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o分蓪.." svg:font-family="標楷體o分蓪..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" style:parent-style-name="預設段落字型" style:family="text">
      <style:text-properties style:font-name-asian="標楷體" style:font-name-complex="Wingdings 2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Wingdings 2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Wingdings 2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Wingdings 2" fo:font-weight="bold" style:font-weight-asian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end"/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olumn46" style:family="table-column">
      <style:table-column-properties style:column-width="2.277in" style:use-optimal-column-width="false"/>
    </style:style>
    <style:style style:name="TableColumn47" style:family="table-column">
      <style:table-column-properties style:column-width="2.9277in" style:use-optimal-column-width="false"/>
    </style:style>
    <style:style style:name="TableColumn48" style:family="table-column">
      <style:table-column-properties style:column-width="1.6215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45" style:family="table">
      <style:table-properties style:width="6.8541in" style:rel-width="102.46%" fo:margin-left="0in" table:align="center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letter-spacing="0.8076in" style:letter-kerning="false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letter-spacing="0.0625in" style:letter-kerning="false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52" style:family="table-row">
      <style:table-row-properties style:min-row-height="0.59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高雄科技大學師資培育中心</text:p>
      <text:p text:style-name="P2"><text:span text:style-name="T3"></text:span><text:span text:style-name="T4"></text:span><text:span text:style-name="T5"></text:span><text:span text:style-name="T6">學年度第</text:span><text:span text:style-name="T7"></text:span><text:span text:style-name="T8">學期</text:span><text:span text:style-name="T9"></text:span><text:span text:style-name="T10"></text:span><text:span text:style-name="T11"></text:span><text:span text:style-name="T12"></text:span><text:span text:style-name="T13"></text:span><text:span text:style-name="T14">講座</text:span><text:span text:style-name="T15">/</text:span><text:span text:style-name="T16">活動</text:span><text:span text:style-name="T17"><text:s/></text:span><text:span text:style-name="T18">簽到單</text:span></text:p>
      <text:p text:style-name="P19"/>
      <text:p text:style-name="P20"><text:span text:style-name="T21">日期：民國</text:span><text:span text:style-name="T22">112</text:span><text:span text:style-name="T23">年</text:span><text:span text:style-name="T24"></text:span><text:span text:style-name="T25"></text:span><text:span text:style-name="T26">月</text:span><text:span text:style-name="T27"></text:span><text:span text:style-name="T28"></text:span><text:span text:style-name="T29">日（</text:span><text:span text:style-name="T30"></text:span><text:span text:style-name="T31"></text:span><text:span text:style-name="T32">）</text:span><text:span text:style-name="T33"></text:span><text:span text:style-name="T34"></text:span><text:span text:style-name="T35">:</text:span><text:span text:style-name="T36"></text:span><text:span text:style-name="T37"></text:span><text:span text:style-name="T38">AM ~</text:span><text:span text:style-name="T39"></text:span><text:span text:style-name="T40"></text:span><text:span text:style-name="T41">:</text:span><text:span text:style-name="T42"></text:span><text:span text:style-name="T43"></text:span><text:span text:style-name="T44">PM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86849669"/><text:span text:style-name="T53">姓</text:span><text:span text:style-name="T54">名</text:span></text:p>
          </table:table-cell>
          <table:table-cell table:style-name="TableCell55">
            <text:p text:style-name="P56"><text:span text:style-name="T57">簽名</text:span><text:span text:style-name="T58">處</text:span></text:p>
          </table:table-cell>
          <table:table-cell table:style-name="TableCell59">
            <text:p text:style-name="P60">備　註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end text:name="_Hlk86849669"/>(拜訪學校)</text:p>
            <text:p text:style-name="P66"><text:span text:style-name="T67"></text:span><text:span text:style-name="T68"></text:span><text:span text:style-name="T69"></text:span><text:span text:style-name="T70">主任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高科大師培中心</text:p>
            <text:p text:style-name="P107">吳俊憲教授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高科大師培中心</text:p>
            <text:p text:style-name="P117">林祖強助理教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高科大師培中心</text:p>
            <text:p text:style-name="P127">林宜樺助理教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12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13</text:p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o分蓪.." svg:font-family="標楷體o分蓪..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分蓪.." style:font-name-asian="標楷體o分蓪.." style:font-name-complex="標楷體o分蓪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工學院九十五學年度第一學期</dc:title>
    <dc:subject/>
    <meta:initial-creator>user</meta:initial-creator>
    <dc:creator>user</dc:creator>
    <meta:creation-date>2023-10-30T04:45:00Z</meta:creation-date>
    <dc:date>2023-10-30T05:55:00Z</dc:date>
    <meta:print-date>2023-10-30T01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