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華康儷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/>
      <style:text-properties style:font-name="標楷體" style:font-name-asian="標楷體" fo:font-weight="bold" style:font-weight-asian="bold" style:letter-kerning="true" fo:font-size="18pt" style:font-size-asian="18pt" style:font-size-complex="18pt" fo:hyphenate="false"/>
    </style:style>
    <style:style style:name="P3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font-weight="bold" style:font-weight-asian="bold" style:letter-kerning="true" fo:font-size="18pt" style:font-size-asian="18pt" style:font-size-complex="18pt" fo:hyphenate="false"/>
    </style:style>
    <style:style style:name="TableColumn5" style:family="table-column">
      <style:table-column-properties style:column-width="1.0423in" style:use-optimal-column-width="false"/>
    </style:style>
    <style:style style:name="TableColumn6" style:family="table-column">
      <style:table-column-properties style:column-width="0.409in" style:use-optimal-column-width="false"/>
    </style:style>
    <style:style style:name="TableColumn7" style:family="table-column">
      <style:table-column-properties style:column-width="2.009in" style:use-optimal-column-width="false"/>
    </style:style>
    <style:style style:name="TableColumn8" style:family="table-column">
      <style:table-column-properties style:column-width="0.0618in" style:use-optimal-column-width="false"/>
    </style:style>
    <style:style style:name="TableColumn9" style:family="table-column">
      <style:table-column-properties style:column-width="1.1986in" style:use-optimal-column-width="false"/>
    </style:style>
    <style:style style:name="TableColumn10" style:family="table-column">
      <style:table-column-properties style:column-width="0.3138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4" style:family="table">
      <style:table-properties style:width="7.0034in" fo:margin-left="0in" table:align="center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row-height="0.5118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row-height="0.5118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1pt" style:font-size-asian="11pt"/>
    </style:style>
    <style:style style:name="P44" style:parent-style-name="內文" style:family="paragraph">
      <style:text-properties style:font-name-asian="標楷體" fo:font-size="11pt" style:font-size-asian="11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row-height="0.4055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8069in" style:use-optimal-row-height="false"/>
    </style:style>
    <style:style style:name="TableCell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margin-left="0.5in" fo:text-indent="-0.333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margin-left="0.4166in" fo:text-indent="-0.25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margin-left="0.4166in" fo:text-indent="-0.25in">
        <style:tab-stops/>
      </style:paragraph-properties>
      <style:text-properties style:font-name-asian="標楷體"/>
    </style:style>
    <style:style style:name="TableRow79" style:family="table-row">
      <style:table-row-properties style:row-height="1.0798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left="0.25in" fo:text-indent="-0.25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1.3583in"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margin-left="0.202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99" style:family="table-row">
      <style:table-row-properties style:row-height="0.3597in" style:use-optimal-row-height="false"/>
    </style:style>
    <style:style style:name="TableCell100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102" style:family="table-row">
      <style:table-row-properties style:row-height="0.5118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>
        <style:tab-stops>
          <style:tab-stop style:type="left" style:position="0.5152in"/>
        </style:tab-stops>
      </style:paragraph-properties>
    </style:style>
    <style:style style:name="T107" style:parent-style-name="預設段落字型" style:family="text">
      <style:text-properties style:font-name-asian="標楷體" style:text-position="25% 100%"/>
    </style:style>
    <style:style style:name="T108" style:parent-style-name="預設段落字型" style:family="text">
      <style:text-properties style:font-name-asian="標楷體" style:text-position="25% 100%"/>
    </style:style>
    <style:style style:name="T109" style:parent-style-name="預設段落字型" style:family="text">
      <style:text-properties style:font-name-asian="標楷體" style:text-position="25% 100%"/>
    </style:style>
    <style:style style:name="T110" style:parent-style-name="預設段落字型" style:family="text">
      <style:text-properties style:font-name-asian="標楷體" style:text-position="25% 100%"/>
    </style:style>
    <style:style style:name="TableRow111" style:family="table-row">
      <style:table-row-properties style:row-height="0.5118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>
        <style:tab-stops>
          <style:tab-stop style:type="left" style:position="0.5152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>
        <style:tab-stops>
          <style:tab-stop style:type="left" style:position="0.5152in"/>
        </style:tab-stops>
      </style:paragraph-properties>
      <style:text-properties style:font-name="標楷體" style:font-name-asian="標楷體"/>
    </style:style>
    <style:style style:name="TableRow122" style:family="table-row">
      <style:table-row-properties style:row-height="0.5118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>
        <style:tab-stops>
          <style:tab-stop style:type="left" style:position="0.5152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>
        <style:tab-stops>
          <style:tab-stop style:type="left" style:position="0.5152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>
        <style:tab-stops>
          <style:tab-stop style:type="left" style:position="0.5152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0.5152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高雄科技大學師資培育中心</text:p>
      <text:p text:style-name="P3">修畢師資職前教育證明書申請表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申請日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畢業系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P38">民<text:s text:c="2"/><text:s text:c="3"/><text:s/>年<text:s/><text:s text:c="2"/><text:s text:c="2"/>月<text:s/><text:s/><text:s text:c="2"/>日</text:p>
          </table:table-cell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>市話：</text:p>
            <text:p text:style-name="P44">手機：</text:p>
          </table:table-cell>
          <table:covered-table-cell/>
          <table:covered-table-cell/>
          <table:table-cell table:style-name="TableCell45">
            <text:p text:style-name="P46">取得師資生<text:line-break/>資格學年度</text:p>
          </table:table-cell>
          <table:table-cell table:style-name="TableCell47" table:number-columns-spanned="2">
            <text:p text:style-name="P48">　　　　學年度</text:p>
          </table:table-cell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備註</text:p>
          </table:table-cell>
          <table:table-cell table:style-name="TableCell57" table:number-columns-spanned="6">
            <text:p text:style-name="P58">申請流程︰<text:line-break/>申請人自行下載表單→備齊及繳交申請文件（含word電子檔）→承辦單位送審→提相關會議審查→製發→申請人攜證件領證/郵寄。</text:p>
            <text:p text:style-name="P59">申請應檢附文件：</text:p>
            <text:p text:style-name="P60">1.<text:s/>教育專業課程修課證明申請書</text:p>
            <text:p text:style-name="P61"><text:span text:style-name="T62">2.<text:s/></text:span><text:span text:style-name="T63">已審核</text:span><text:span text:style-name="T64">之</text:span><text:span text:style-name="T65">任教專門課程認定</text:span><text:span text:style-name="T66">申請</text:span><text:span text:style-name="T67">表</text:span><text:span text:style-name="T68">副本</text:span></text:p>
            <text:p text:style-name="P69"><text:span text:style-name="T70">3.<text:s/></text:span><text:span text:style-name="T71">已審核</text:span><text:span text:style-name="T72">之</text:span><text:span text:style-name="T73">專門課程</text:span><text:span text:style-name="T74">18</text:span><text:span text:style-name="T75">小時之業界實習</text:span><text:span text:style-name="T76">認定</text:span></text:p>
            <text:p text:style-name="P77">4.<text:s/>歷年成績單、學士班學歷畢業證書影本各1份；如實習科目非學士畢業相關系所，則需加附實習科目相關系所證明文件。</text:p>
            <text:p text:style-name="P78">5.<text:s/>非研究所畢業生，需加附研究生修畢研究所畢業應修學分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取件方式</text:p>
          </table:table-cell>
          <table:table-cell table:style-name="TableCell82" table:number-columns-spanned="6">
            <text:p text:style-name="P83">□<text:s/>親自領取：請於上班時間持身分證明文件領取。</text:p>
            <text:p text:style-name="P84"><text:span text:style-name="T85">□</text:span><text:span text:style-name="T86"><text:s/></text:span><text:span text:style-name="T87">郵寄領取：填妥</text:span><text:span text:style-name="T88">郵寄委託書</text:span><text:span text:style-name="T89">，並貼足</text:span><text:span text:style-name="T90">51</text:span><text:span text:style-name="T91">元面額郵資後（郵票請勿以膠帶黏貼，郵局不予受理），將申請表連同回郵封面資料寄達中心，證書製作完畢後以限時掛號寄出（證書回郵信封可由本中心提供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個資蒐集、處理及利用告知聲明</text:p>
          </table:table-cell>
          <table:table-cell table:style-name="TableCell95" table:number-columns-spanned="6">
            <text:p text:style-name="P96">本人已詳閱上列說明，茲切結所填報及檢附之各項資料均完全屬實，如經查有虛偽不實情形，願負一切法律責任，絕無異議；本人瞭解此符合個人資料保護法及相關法規之要求，且同意本表資料之蒐集、處理及利用，依據「個人資料保護法」辦理。</text:p>
            <text:p text:style-name="P97"/>
            <text:p text:style-name="P98">申請人簽章︰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以下欄位由師培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證書字號</text:p>
          </table:table-cell>
          <table:covered-table-cell/>
          <table:table-cell table:style-name="TableCell105" table:number-columns-spanned="5">
            <text:p text:style-name="P106"><text:span text:style-name="T107">高科大師培中字第</text:span><text:span text:style-name="T108"><text:s/></text:span><text:span text:style-name="T109">______________________<text:s/></text:span><text:span text:style-name="T110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師資培育中心</text:p>
            <text:p text:style-name="P114">承辦人員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>師資培育中心</text:p>
            <text:p text:style-name="P119">主任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領證人簽收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領證日期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楷書" style:font-name-asian="華康儷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color="#0000FF" fo:font-size="12pt" style:font-size-asian="12pt" style:font-size-complex="12pt"/>
    </style:style>
    <style:style style:name="WW_CharLFO9LVL1" style:family="text">
      <style:text-properties fo:color="#0000FF"/>
    </style:style>
    <style:style style:name="WW_CharLFO10LVL1" style:family="text">
      <style:text-properties fo:color="#0000FF" fo:font-size="12pt" style:font-size-asian="12pt" style:font-size-complex="12pt"/>
    </style:style>
    <style:style style:name="WW_CharLFO11LVL1" style:family="text">
      <style:text-properties style:use-window-font-color="true" fo:font-size="12pt" style:font-size-asian="12pt" style:font-size-complex="12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華康儷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4pt"/>
    </style:style>
  </office:automatic-styles>
  <office:master-styles>
    <style:master-page style:name="MP0" style:page-layout-name="PL0">
      <style:header>
        <text:p text:style-name="頁首"><text:span text:style-name="T2">(申請中等學校師資類科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科技大學師資培育中心修畢師資職前教育證明書申請表</dc:title>
    <dc:subject/>
    <meta:initial-creator>admin</meta:initial-creator>
    <dc:creator>user</dc:creator>
    <meta:creation-date>2023-09-14T08:47:00Z</meta:creation-date>
    <dc:date>2023-09-14T08:47:00Z</dc:date>
    <meta:print-date>2023-09-14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