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6.4993in"/>
    </style:style>
    <style:style style:name="Table3" style:family="table">
      <style:table-properties style:width="7.4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領 <text:s text:c="15"/>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茲 <text:s text:c="10"/>領 <text:s text:c="12"/>到</text:p>
          </table:table-cell>
          <table:covered-table-cell/>
        </table:table-row>
        <table:table-row table:style-name="TableRow9">
          <table:table-cell table:style-name="TableCell10">
            <text:p text:style-name="P11">金　額</text:p>
          </table:table-cell>
          <table:table-cell table:style-name="TableCell12">
            <text:p text:style-name="P13">新臺幣(大寫)<text:s/>　　　　　　　　 <text:s text:c="6"/>　<text:s/>元整</text:p>
          </table:table-cell>
        </table:table-row>
        <table:table-row table:style-name="TableRow14">
          <table:table-cell table:style-name="TableCell15">
            <text:p text:style-name="P16">事　由</text:p>
          </table:table-cell>
          <table:table-cell table:style-name="TableCell17">
            <text:p text:style-name="P18">分科/分領域教學實習駐校試教指導教師鐘點費</text:p>
            <text:p text:style-name="P19">日期/時間：</text:p>
          </table:table-cell>
        </table:table-row>
        <table:table-row table:style-name="TableRow20">
          <table:table-cell table:style-name="TableCell21" table:number-columns-spanned="2">
            <text:p text:style-name="P22">　　此　　　　　據</text:p>
            <text:p text:style-name="內文"><text:span text:style-name="T23">　</text:span><text:span text:style-name="T24">國立高雄</text:span><text:span text:style-name="T25">科技大學</text:span></text:p>
            <text:p text:style-name="P26"><text:span text:style-name="T27">具領人姓名： <text:s text:c="2"/>　 <text:s text:c="8"/></text:span><text:span text:style-name="T28"><text:s text:c="4"/></text:span><text:span text:style-name="T29">身份證統一編號：</text:span></text:p>
            <text:p text:style-name="P30">服務單位：<text:s/></text:p>
            <text:p text:style-name="P31">戶籍住址：　　</text:p>
            <text:p text:style-name="P32"/>
            <text:p text:style-name="P33"/>
            <text:p text:style-name="P34">匯款：</text:p>
            <text:p text:style-name="P35">　　　<text:s/>郵局或銀行</text:p>
            <text:p text:style-name="P36"><text:s text:c="6"/><text:s/>名稱及帳號　　　　　　　　分行　帳號：</text:p>
            <text:p text:style-name="P37"/>
            <text:p text:style-name="P38">中華民國　　　　　年　　　　　月　　　　　日</text:p>
          </table:table-cell>
          <table:covered-table-cell/>
        </table:table-row>
      </table:table>
      <text:p text:style-name="P39">說明：</text:p>
      <text:list text:style-name="LFO1" text:continue-numbering="true">
        <text:list-item>
          <text:p text:style-name="P40">請以容易辨識正楷填寫姓名、身分證統一編號、戶籍住址、匯款帳號等資料。</text:p>
        </text:list-item>
        <text:list-item>
          <text:p text:style-name="P41"><text:span text:style-name="T42">金額若塗改，需經領款人簽章</text:span><text:span text:style-name="T43">。</text:span></text:p>
        </text:list-item>
        <text:list-item>
          <text:p text:style-name="P44"><text:span text:style-name="T45">經辦人得備註實領金額不含補充保費並簽章。</text:span>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118in" fo:margin-bottom="0.393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        據</dc:title>
    <dc:subject/>
    <meta:initial-creator>0062</meta:initial-creator>
    <dc:creator>user</dc:creator>
    <meta:creation-date>2025-03-03T07:51:00Z</meta:creation-date>
    <dc:date>2025-03-03T07:51:00Z</dc:date>
    <meta:print-date>2023-12-04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