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47in" text:min-label-width="0.3125in" text:list-level-position-and-space-mode="label-alignment">
          <style:list-level-label-alignment text:label-followed-by="listtab" fo:margin-left="0.89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12in" text:min-label-width="0.6458in" text:list-level-position-and-space-mode="label-alignment">
          <style:list-level-label-alignment text:label-followed-by="listtab" fo:margin-left="1.527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4" style:num-suffix="." style:num-format="1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7" style:num-suffix="." style:num-format="1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4" style:num-suffix="." style:num-format="1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7" style:num-suffix="." style:num-format="1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416in" fo:line-height="115%" style:page-number="1"/>
      <style:text-properties style:font-name-asian="標楷體" style:font-weight-complex="bold" style:font-size-complex="14pt"/>
    </style:style>
    <style:style style:name="P2" style:parent-style-name="_04xlpa" style:family="paragraph">
      <style:paragraph-properties fo:text-align="center" fo:margin-top="0in" fo:margin-bottom="0in" fo:line-height="115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0pt"/>
    </style:style>
    <style:style style:name="P3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內文" style:family="paragraph">
      <style:paragraph-properties fo:text-align="center" fo:line-height="115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145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2.1055in"/>
    </style:style>
    <style:style style:name="TableColumn11" style:family="table-column">
      <style:table-column-properties style:column-width="0.852in"/>
    </style:style>
    <style:style style:name="TableColumn12" style:family="table-column">
      <style:table-column-properties style:column-width="2.0375in"/>
    </style:style>
    <style:style style:name="Table6" style:family="table">
      <style:table-properties style:width="6.9256in" style:rel-width="100.04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TableRow18" style:family="table-row">
      <style:table-row-properties style:min-row-height="0.3937in"/>
    </style:style>
    <style:style style:name="P19" style:parent-style-name="內文" style:family="paragraph">
      <style:paragraph-properties fo:text-align="center" fo:line-height="115%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-asian="標楷體"/>
    </style:style>
    <style:style style:name="P25" style:parent-style-name="內文" style:family="paragraph">
      <style:paragraph-properties fo:text-align="center" fo:line-height="115%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fo:text-align="center" fo:line-height="115%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P37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0833in" fo:line-height="115%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fo:text-align="center" fo:line-height="115%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115%"/>
      <style:text-properties style:font-name-asian="標楷體"/>
    </style:style>
    <style:style style:name="TableRow53" style:family="table-row">
      <style:table-row-properties style:min-row-height="0.794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/>
      <style:text-properties style:font-name-asian="標楷體"/>
    </style:style>
    <style:style style:name="P56" style:parent-style-name="內文" style:family="paragraph">
      <style:paragraph-properties style:contextual-spacing="tru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9" style:family="table-column">
      <style:table-column-properties style:column-width="3.2472in"/>
    </style:style>
    <style:style style:name="TableColumn60" style:family="table-column">
      <style:table-column-properties style:column-width="2.9034in"/>
    </style:style>
    <style:style style:name="Table58" style:family="table">
      <style:table-properties style:width="6.1506in" fo:margin-left="0in" table:align="lef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9" style:parent-style-name="內文" style:family="paragraph">
      <style:paragraph-properties style:contextual-spacing="true" fo:text-align="justify"/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-asian="標楷體"/>
    </style:style>
    <style:style style:name="P133" style:parent-style-name="內文" style:family="paragraph">
      <style:paragraph-properties fo:text-align="center" fo:line-height="115%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115%"/>
      <style:text-properties style:font-name-asian="標楷體"/>
    </style:style>
    <style:style style:name="TableRow145" style:family="table-row">
      <style:table-row-properties style:min-row-height="0.30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15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-asian="標楷體"/>
    </style:style>
    <style:style style:name="P154" style:parent-style-name="內文" style:family="paragraph">
      <style:paragraph-properties fo:text-align="center" fo:line-height="115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15%"/>
      <style:text-properties style:font-name-asian="標楷體"/>
    </style:style>
    <style:style style:name="TableRow157" style:family="table-row">
      <style:table-row-properties style:min-row-height="0.3069in"/>
    </style:style>
    <style:style style:name="P158" style:parent-style-name="內文" style:family="paragraph">
      <style:paragraph-properties fo:text-align="center" fo:line-height="115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1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15%"/>
      <style:text-properties style:font-name-asian="標楷體"/>
    </style:style>
    <style:style style:name="P163" style:parent-style-name="內文" style:family="paragraph">
      <style:paragraph-properties fo:text-align="justify" fo:line-height="115%"/>
      <style:text-properties style:font-name-asian="標楷體"/>
    </style:style>
    <style:style style:name="P164" style:parent-style-name="內文" style:family="paragraph">
      <style:paragraph-properties fo:text-align="justify" fo:line-height="115%"/>
      <style:text-properties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115%"/>
      <style:text-properties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2.031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text-indent="0.3611in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150%"/>
      <style:text-properties fo:font-size="13pt" style:font-size-asian="13pt" style:font-size-complex="13pt"/>
    </style:style>
    <style:style style:name="P184" style:parent-style-name="內文" style:family="paragraph">
      <style:paragraph-properties fo:margin-left="0.8333in">
        <style:tab-stops/>
      </style:paragraph-properties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margin-left="0.8333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margin-bottom="0.0416in" fo:line-height="115%"/>
      <style:text-properties style:font-name-asian="標楷體" fo:font-weight="bold" style:font-weight-asian="bold" style:font-weight-complex="bold" style:font-size-complex="14pt"/>
    </style:style>
  </office:automatic-styles>
  <office:body>
    <office:text text:use-soft-page-breaks="true">
      <text:h text:style-name="P1" text:outline-level="1"><text:bookmark-start text:name="_Toc179551510"/>附件1<text:s/>投稿者基本資料表<text:bookmark-end text:name="_Toc179551510"/></text:h>
      <text:p text:style-name="P2">國立高雄科技大學</text:p>
      <text:p text:style-name="P3">2025師培學術研討會：AI在教與學的應用暨課程與教學論壇</text:p>
      <text:p text:style-name="P4"><text:span text:style-name="T5">投稿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bookmark-start text:name="_Hlk180509860"/>作<text:s text:c="4"/>者</text:p>
          </table:table-cell>
          <table:covered-table-cell/>
          <table:table-cell table:style-name="TableCell16" table:number-columns-spanned="4">
            <text:p text:style-name="P17">中文(Chinese)</text:p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 table:number-columns-spanned="4">
            <text:p text:style-name="P21">英文(English)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服務機關暨</text:p>
            <text:p text:style-name="P25">職稱</text:p>
          </table:table-cell>
          <table:covered-table-cell/>
          <table:table-cell table:style-name="TableCell26" table:number-columns-spanned="4">
            <text:p text:style-name="P27">中文(Chinese)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4">
            <text:p text:style-name="P31">英文(English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共同作者</text:p>
          </table:table-cell>
          <table:covered-table-cell/>
          <table:table-cell table:style-name="TableCell35" table:number-columns-spanned="4">
            <text:p text:style-name="P36">1.</text:p>
            <text:p text:style-name="P37">2.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投稿類型</text:p>
          </table:table-cell>
          <table:covered-table-cell/>
          <table:table-cell table:style-name="TableCell41" table:number-columns-spanned="4">
            <text:p text:style-name="P42"><text:span text:style-name="T43">□ 口頭發表 <text:s/>□ 海報論文發表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投稿題目</text:p>
          </table:table-cell>
          <table:covered-table-cell/>
          <table:table-cell table:style-name="TableCell47" table:number-columns-spanned="4">
            <text:p text:style-name="P48">中文(Chinese)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4">
            <text:p text:style-name="P52">英文(English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投稿主題</text:p>
            <text:p text:style-name="P56">(請勾選)</text:p>
          </table:table-cell>
          <table:table-cell table:style-name="TableCell57" table:number-columns-spanned="5"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□</text:span><text:span text:style-name="T65">  AI</text:span><text:span text:style-name="T66">教學應用的理論探究</text:span></text:p>
                </table:table-cell>
                <table:table-cell table:style-name="TableCell67">
                  <text:p text:style-name="P68"><text:span text:style-name="T69">□</text:span><text:span text:style-name="T70">  AI</text:span><text:span text:style-name="T71">教學應用的教學策略與實施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□</text:span><text:span text:style-name="T76"> <text:s/></text:span><text:span text:style-name="T77">數位學習的教學實施與反思</text:span></text:p>
                </table:table-cell>
                <table:table-cell table:style-name="TableCell78">
                  <text:p text:style-name="P79"><text:span text:style-name="T80">□</text:span><text:span text:style-name="T81"> <text:s/></text:span><text:span text:style-name="T82">數位與行動學習成效與檢討</text:span>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□</text:span><text:span text:style-name="T87"> <text:s/></text:span><text:span text:style-name="T88">十二年國教課綱「教與學」的落實</text:span></text:p>
                </table:table-cell>
                <table:table-cell table:style-name="TableCell89">
                  <text:p text:style-name="P90"><text:span text:style-name="T91">□</text:span><text:span text:style-name="T92"> <text:s/></text:span><text:span text:style-name="T93">師資培育「教與學」的精進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□</text:span><text:span text:style-name="T98"> <text:s/></text:span><text:span text:style-name="T99">教師專業發展理論與實務</text:span></text:p>
                </table:table-cell>
                <table:table-cell table:style-name="TableCell100">
                  <text:p text:style-name="P101"><text:span text:style-name="T102">□</text:span><text:span text:style-name="T103"> <text:s/></text:span><text:span text:style-name="T104">素養導向課程、教學與評量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□</text:span><text:span text:style-name="T109"> <text:s/></text:span><text:span text:style-name="T110">教師專業學習社群的推動與省思</text:span></text:p>
                </table:table-cell>
                <table:table-cell table:style-name="TableCell111">
                  <text:p text:style-name="P112"><text:span text:style-name="T113">□</text:span><text:span text:style-name="T114"> <text:s/></text:span><text:span text:style-name="T115">跨領域教學與跨科教育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□</text:span><text:span text:style-name="T120"> <text:s/></text:span><text:span text:style-name="T121">十二年國民教育議題融入課程（</text:span><text:span text:style-name="T122">19</text:span><text:span text:style-name="T123">項議題）</text:span></text:p>
                </table:table-cell>
                <table:table-cell table:style-name="TableCell124">
                  <text:p text:style-name="P125"><text:span text:style-name="T126">□</text:span><text:span text:style-name="T127"> <text:s/></text:span><text:span text:style-name="T128">其他教學實踐與教學創新研究相關議題</text:span></text:p>
                </table:table-cell>
              </table:table-row>
            </table:table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字數</text:p>
            <text:p text:style-name="P133"><text:span text:style-name="T134">(</text:span><text:span text:style-name="T135">全文預估字數</text:span><text:span text:style-name="T136">)</text:span></text:p>
          </table:table-cell>
          <table:covered-table-cell/>
          <table:table-cell table:style-name="TableCell137" table:number-columns-spanned="4">
            <text:p text:style-name="P138"><text:span text:style-name="T139"><text:s text:c="24"/></text:span><text:span text:style-name="T140">字</text:span><text:span text:style-name="T141">(</text:span><text:span text:style-name="T142">含中、英文摘要、參考文獻及附錄等</text:span><text:span text:style-name="T143">)</text:span></text:p>
            <text:p text:style-name="P144"><text:s text:c="24"/>words<text:s/>(everything included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>
            <text:p text:style-name="P149">(Home)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>手機</text:p>
            <text:p text:style-name="P154">(Cellular)</text:p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(Office)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><text:span text:style-name="T168">通訊</text:span><text:span text:style-name="T169">地址</text:span></text:p>
          </table:table-cell>
          <table:covered-table-cell/>
          <table:table-cell table:style-name="TableCell170" table:number-columns-spanned="4">
            <text:p text:style-name="P171">□□□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電子郵件</text:p>
          </table:table-cell>
          <table:covered-table-cell/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本人謹此聲明以上資料無誤，且本文決無一稿多投或其他違反學術倫理與侵犯他人著作權等情事，否則相關責任由本人自負。</text:p>
            <text:p text:style-name="P182"><text:s text:c="4"/>Hereby<text:s/>I<text:s/>declaim<text:s/>that the<text:s/>above data<text:s/>is correct,<text:s/>that any part of the paper has not been published or being reviewed elsewhere and that I did not violate academic ethics<text:s/>and copy rights.<text:s/>Otherwise I will assume all the correlative responsibility.</text:p>
            <text:p text:style-name="P183"/>
            <text:p text:style-name="P184"><text:span text:style-name="T185">簽名</text:span><text:span text:style-name="T186">(</text:span><text:span text:style-name="T187">Sign</text:span><text:span text:style-name="T188">)</text:span><text:span text:style-name="T189">：</text:span><text:span text:style-name="T190"><text:s text:c="37"/></text:span><text:span text:style-name="T191"><text:s/></text:span></text:p>
            <text:p text:style-name="P192"><text:span text:style-name="T193">日期：</text:span><text:span text:style-name="T194">11</text:span><text:span text:style-name="T195">4</text:span><text:span text:style-name="T196">年</text:span><text:span text:style-name="T197"><text:s/></text:span><text:span text:style-name="T198"><text:s text:c="5"/></text:span><text:span text:style-name="T199">月</text:span><text:span text:style-name="T200"><text:s/></text:span><text:span text:style-name="T201"><text:s text:c="5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03" text:outline-level="1"><text:bookmark-end text:name="_Hlk18050986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next-style-name="本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1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50%" fo:margin-left="0.5in" fo:margin-right="0.5in">
        <style:tab-stops>
          <style:tab-stop style:type="right" style:leader-style="dotted" style:leader-text="." style:position="5.7687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use-window-font-color="true" style:text-underline-type="non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 style:font-name-asian="標楷體" fo:color="#000000" fo:font-size="11pt" style:font-size-asian="11pt" style:font-size-complex="11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4LVL1" style:family="text">
      <style:text-properties style:font-name-complex="細明體"/>
    </style:style>
    <style:style style:name="WW_CharLFO25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47in" text:min-label-width="0.3125in" text:list-level-position-and-space-mode="label-alignment">
          <style:list-level-label-alignment text:label-followed-by="listtab" fo:margin-left="0.89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12in" text:min-label-width="0.6458in" text:list-level-position-and-space-mode="label-alignment">
          <style:list-level-label-alignment text:label-followed-by="listtab" fo:margin-left="1.527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4" style:num-suffix="." style:num-format="1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7" style:num-suffix="." style:num-format="1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4" style:num-suffix="." style:num-format="1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7" style:num-suffix="." style:num-format="1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 國立高雄科技大學師資培育學術研討會活動申請書</dc:title>
    <dc:description/>
    <dc:subject/>
    <meta:initial-creator>user</meta:initial-creator>
    <dc:creator>user</dc:creator>
    <meta:creation-date>2024-11-15T04:07:00Z</meta:creation-date>
    <dc:date>2024-11-15T04:07:00Z</dc:date>
    <meta:print-date>2024-10-2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