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0.5965in"/>
    </style:style>
    <style:style style:name="TableColumn6" style:family="table-column">
      <style:table-column-properties style:column-width="1.1083in"/>
    </style:style>
    <style:style style:name="TableColumn7" style:family="table-column">
      <style:table-column-properties style:column-width="1.1416in"/>
    </style:style>
    <style:style style:name="TableColumn8" style:family="table-column">
      <style:table-column-properties style:column-width="1.109in"/>
    </style:style>
    <style:style style:name="TableColumn9" style:family="table-column">
      <style:table-column-properties style:column-width="1.1416in"/>
    </style:style>
    <style:style style:name="TableColumn10" style:family="table-column">
      <style:table-column-properties style:column-width="1.109in"/>
    </style:style>
    <style:style style:name="Table3" style:family="table">
      <style:table-properties style:width="6.7611in" fo:margin-left="0in" table:align="left"/>
    </style:style>
    <style:style style:name="TableRow11" style:family="table-row">
      <style:table-row-properties style:row-height="0.329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24" style:family="table-row">
      <style:table-row-properties style:row-height="0.394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Default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75" style:family="table-row">
      <style:table-row-properties/>
    </style:style>
    <style:style style:name="P76" style:parent-style-name="內文" style:family="paragraph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高雄科技大學實習學生實習心得報告</text:p>
      <text:p text:style-name="P2">年<text:s text:c="5"/>月<text:s text:c="5"/>日　至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系所別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實習學校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實習科別</text:p>
          </table:table-cell>
          <table:table-cell table:style-name="TableCell31">
            <text:p text:style-name="P32"/>
          </table:table-cell>
          <table:table-cell table:style-name="TableCell33">
            <text:p text:style-name="P34">指導老師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4">
            <text:p text:style-name="P39">實</text:p>
            <text:p text:style-name="P40">習</text:p>
            <text:p text:style-name="P41">概</text:p>
            <text:p text:style-name="P42">況</text:p>
            <text:p text:style-name="P43">及</text:p>
            <text:p text:style-name="P44">心</text:p>
            <text:p text:style-name="P45">得</text:p>
            <text:p text:style-name="P46"/>
          </table:table-cell>
          <table:table-cell table:style-name="TableCell47">
            <text:p text:style-name="P48">教</text:p>
            <text:p text:style-name="P49">學</text:p>
            <text:p text:style-name="P50">實</text:p>
            <text:p text:style-name="P51"><text:span text:style-name="T52">習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導</text:p>
            <text:p text:style-name="P59">師</text:p>
            <text:p text:style-name="P60">實</text:p>
            <text:p text:style-name="P61"><text:span text:style-name="T62">習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行</text:p>
            <text:p text:style-name="P69">政</text:p>
            <text:p text:style-name="P70">實</text:p>
            <text:p text:style-name="P71"><text:span text:style-name="T72">習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研</text:p>
            <text:p text:style-name="P79">習</text:p>
            <text:p text:style-name="P80">活</text:p>
            <text:p text:style-name="P81">動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輔<text:s/>導<text:s/>建<text:s/>議<text:s/>及<text:s/>評<text:s/>語</text:p>
            <text:p text:style-name="P87"/>
          </table:table-cell>
          <table:table-cell table:style-name="TableCell88">
            <text:p text:style-name="P89">教輔</text:p>
            <text:p text:style-name="P90">學導</text:p>
            <text:p text:style-name="P91">實老</text:p>
            <text:p text:style-name="P92"><text:span text:style-name="T93">習師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導輔</text:p>
            <text:p text:style-name="P100">師導</text:p>
            <text:p text:style-name="P101">實老</text:p>
            <text:p text:style-name="P102">習師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行輔</text:p>
            <text:p text:style-name="P109">政導</text:p>
            <text:p text:style-name="P110">實老</text:p>
            <text:p text:style-name="P111">習師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Default"><text:span text:style-name="T116">指導教師評語及簽章</text:span>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9">※</text:span><text:span text:style-name="T120">上傳至平台前請務必確認各輔導教師及指導教師已評閱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實習學生實習心得報告</dc:title>
    <dc:description/>
    <dc:subject/>
    <meta:initial-creator>USER</meta:initial-creator>
    <dc:creator>user</dc:creator>
    <meta:creation-date>2023-08-10T03:06:00Z</meta:creation-date>
    <dc:date>2023-08-10T03:10:00Z</dc:date>
    <meta:template xlink:href="Normal" xlink:type="simple"/>
    <meta:editing-cycles>4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