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bottom="0.0625in"/>
      <style:text-properties style:font-name="Times New Roman" style:font-name-asian="標楷體"/>
    </style:style>
    <style:style style:name="TableColumn5" style:family="table-column">
      <style:table-column-properties style:column-width="1.4048in"/>
    </style:style>
    <style:style style:name="TableColumn6" style:family="table-column">
      <style:table-column-properties style:column-width="1.1881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0.4625in"/>
    </style:style>
    <style:style style:name="TableColumn11" style:family="table-column">
      <style:table-column-properties style:column-width="1.3256in"/>
    </style:style>
    <style:style style:name="Table4" style:family="table">
      <style:table-properties style:width="6.7652in" style:rel-width="100%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24" style:family="table-row">
      <style:table-row-properties style:min-row-height="0.4722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4722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6" style:family="table-row">
      <style:table-row-properties style:min-row-height="0.4722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0.66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78" style:family="table-row">
      <style:table-row-properties style:min-row-height="0.66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 fo:text-indent="0.0631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150%" fo:text-indent="0.0631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150%" fo:text-indent="0.0631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98" style:family="table-row">
      <style:table-row-properties style:min-row-height="0.78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122" style:family="table-row">
      <style:table-row-properties style:min-row-height="0.78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pan text:style-name="T2">國立高雄科技大學終止教育實習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<text:bookmark-start text:name="_Hlk141696116"/>申請人</text:p>
            <text:p text:style-name="P15">基本資料</text:p>
          </table:table-cell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>年　月　日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畢業/就讀系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話（手機）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習機構全銜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分費及保險費</text:p>
            <text:p text:style-name="P55">繳費情形</text:p>
          </table:table-cell>
          <table:table-cell table:style-name="TableCell56" table:number-columns-spanned="6">
            <text:p text:style-name="P57"><text:s/>□<text:s/>未繳</text:p>
            <text:p text:style-name="P58"><text:s/>□<text:s/>已繳【退費至郵局局號：<text:s text:c="15"/>帳號：<text:s text:c="15"/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習起訖期間</text:p>
          </table:table-cell>
          <table:table-cell table:style-name="TableCell62" table:number-columns-spanned="6">
            <text:p text:style-name="P63"><text:span text:style-name="T64">自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起至</text:span><text:span text:style-name="T71"><text:s text:c="6"/></text:span><text:span text:style-name="T72">年</text:span><text:span text:style-name="T73"><text:s text:c="4"/></text:span><text:span text:style-name="T74">月</text:span><text:span text:style-name="T75"><text:s text:c="5"/></text:span><text:span text:style-name="T76">日止</text:span><text:span text:style-name="T77">（實習最後到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終止教育實習</text:p>
            <text:p text:style-name="P81">之理由</text:p>
          </table:table-cell>
          <table:table-cell table:style-name="TableCell82" table:number-columns-spanned="6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實習機構簽核</text:p>
          </table:table-cell>
          <table:table-cell table:style-name="TableCell89" table:number-columns-spanned="2">
            <text:p text:style-name="P90">實習學校</text:p>
            <text:p text:style-name="P91">實習輔導教師</text:p>
          </table:table-cell>
          <table:covered-table-cell/>
          <table:table-cell table:style-name="TableCell92" table:number-columns-spanned="2">
            <text:p text:style-name="P93">實習學校</text:p>
            <text:p text:style-name="P94">處（室）主任</text:p>
          </table:table-cell>
          <table:covered-table-cell/>
          <table:table-cell table:style-name="TableCell95" table:number-columns-spanned="2">
            <text:p text:style-name="P96">實習學校</text:p>
            <text:p text:style-name="P97">校長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  <text:p text:style-name="P102">日期：</text:p>
          </table:table-cell>
          <table:covered-table-cell/>
          <table:table-cell table:style-name="TableCell103" table:number-columns-spanned="2">
            <text:p text:style-name="P104"/>
            <text:p text:style-name="P105">日期：</text:p>
          </table:table-cell>
          <table:covered-table-cell/>
          <table:table-cell table:style-name="TableCell106" table:number-columns-spanned="2">
            <text:p text:style-name="P107"/>
            <text:p text:style-name="P108">日期：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畢業/就讀<text:line-break/>師資培育之大學</text:p>
            <text:p text:style-name="P112">簽核</text:p>
          </table:table-cell>
          <table:table-cell table:style-name="TableCell113" table:number-columns-spanned="2">
            <text:p text:style-name="P114">師資培育之大學</text:p>
            <text:p text:style-name="P115">實習指導教師</text:p>
          </table:table-cell>
          <table:covered-table-cell/>
          <table:table-cell table:style-name="TableCell116" table:number-columns-spanned="2">
            <text:p text:style-name="P117">師資培育之大學</text:p>
            <text:p text:style-name="P118">承辦人</text:p>
          </table:table-cell>
          <table:covered-table-cell/>
          <table:table-cell table:style-name="TableCell119" table:number-columns-spanned="2">
            <text:p text:style-name="P120">師資培育之大學</text:p>
            <text:p text:style-name="P121">主管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  <text:p text:style-name="P126">日期：</text:p>
          </table:table-cell>
          <table:covered-table-cell/>
          <table:table-cell table:style-name="TableCell127" table:number-columns-spanned="2">
            <text:p text:style-name="P128"/>
            <text:p text:style-name="P129">日期：</text:p>
          </table:table-cell>
          <table:covered-table-cell/>
          <table:table-cell table:style-name="TableCell130" table:number-columns-spanned="2">
            <text:p text:style-name="P131"/>
            <text:p text:style-name="P132">日期：</text:p>
          </table:table-cell>
          <table:covered-table-cell/>
        </table:table-row>
      </table:table>
      <text:p text:style-name="內文"><text:bookmark-end text:name="_Hlk141696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終止教育實習申請表</dc:title>
    <dc:description/>
    <dc:subject/>
    <meta:initial-creator>USER</meta:initial-creator>
    <dc:creator>user</dc:creator>
    <meta:creation-date>2023-08-10T03:07:00Z</meta:creation-date>
    <dc:date>2023-08-10T03:12:00Z</dc:date>
    <meta:template xlink:href="Normal" xlink:type="simple"/>
    <meta:editing-cycles>6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