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justify" fo:margin-left="0.7638in" fo:text-indent="-0.763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1pt" style:font-size-asian="11pt" fo:background-color="#FFFF00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bottom="0.0625in"/>
      <style:text-properties style:font-name="Times New Roman" style:font-name-asian="標楷體"/>
    </style:style>
    <style:style style:name="TableColumn18" style:family="table-column">
      <style:table-column-properties style:column-width="1.4048in"/>
    </style:style>
    <style:style style:name="TableColumn19" style:family="table-column">
      <style:table-column-properties style:column-width="1.1881in"/>
    </style:style>
    <style:style style:name="TableColumn20" style:family="table-column">
      <style:table-column-properties style:column-width="0.5979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6048in"/>
    </style:style>
    <style:style style:name="TableColumn23" style:family="table-column">
      <style:table-column-properties style:column-width="0.4625in"/>
    </style:style>
    <style:style style:name="TableColumn24" style:family="table-column">
      <style:table-column-properties style:column-width="1.3256in"/>
    </style:style>
    <style:style style:name="Table17" style:family="table">
      <style:table-properties style:width="6.7652in" style:rel-width="100%" fo:margin-left="0in" table:align="center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37" style:family="table-row">
      <style:table-row-properties style:min-row-height="0.4722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91" style:family="table-row">
      <style:table-row-properties style:min-row-height="0.66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50%" fo:text-indent="0.0631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150%" fo:text-indent="0.0631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150%" fo:text-indent="0.0631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396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111" style:family="table-row">
      <style:table-row-properties style:min-row-height="0.78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Row135" style:family="table-row">
      <style:table-row-properties style:min-row-height="0.7875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FF0000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bookmark-start text:name="_Toc514164122"/><text:bookmark-start text:name="_Toc134482561"/><text:bookmark-start text:name="_Toc136346860"/><text:span text:style-name="T2">國立高雄科技大學</text:span><text:span text:style-name="T3">中止</text:span><text:span text:style-name="T4">教育實習申請表</text:span><text:bookmark-end text:name="_Toc514164122"/><text:bookmark-end text:name="_Toc134482561"/><text:bookmark-end text:name="_Toc136346860"/></text:p>
      <text:p text:style-name="P5"><text:span text:style-name="T6">申請說明：請於</text:span><text:span text:style-name="T7">中止</text:span><text:span text:style-name="T8">教育實習</text:span><text:span text:style-name="T9">10</text:span><text:span text:style-name="T10">日內</text:span><text:span text:style-name="T11">填妥本單，自行送交實習機構機關首長及畢業系所承辦人、主管核章後，送交至本校師培中心俾憑辦理後續行政流程，以免影響實習權益。</text:span></text:p>
      <text:p text:style-name="內文"/>
      <text:soft-page-break/>
      <text:p text:style-name="P12"><text:span text:style-name="T13">國立高雄科技大學</text:span><text:span text:style-name="T14">中止</text:span><text:span text:style-name="T15">教育實習申請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<text:bookmark-start text:name="_Hlk141696116"/>申請人</text:p>
            <text:p text:style-name="P28">基本資料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年　月　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畢業/就讀系所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（手機）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實習機構全銜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分費及保險費</text:p>
            <text:p text:style-name="P68">繳費情形</text:p>
          </table:table-cell>
          <table:table-cell table:style-name="TableCell69" table:number-columns-spanned="6">
            <text:p text:style-name="P70"><text:s/>□<text:s/>未繳</text:p>
            <text:p text:style-name="P71"><text:s/>□<text:s/>已繳【退費至郵局局號：<text:s text:c="5"/><text:s text:c="5"/><text:s text:c="5"/>帳號：<text:s text:c="5"/><text:s/><text:s/><text:s text:c="3"/><text:s text:c="5"/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起訖期間</text:p>
          </table:table-cell>
          <table:table-cell table:style-name="TableCell75" table:number-columns-spanned="6">
            <text:p text:style-name="P76"><text:span text:style-name="T77">自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起至</text:span><text:span text:style-name="T84"><text:s text:c="6"/></text:span><text:span text:style-name="T85">年</text:span><text:span text:style-name="T86"><text:s text:c="4"/></text:span><text:span text:style-name="T87">月</text:span><text:span text:style-name="T88"><text:s text:c="5"/></text:span><text:span text:style-name="T89">日止</text:span><text:span text:style-name="T90">（實習最後到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終止教育實習</text:p>
            <text:p text:style-name="P94">之理由</text:p>
          </table:table-cell>
          <table:table-cell table:style-name="TableCell95" table:number-columns-spanned="6"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實習機構簽核</text:p>
          </table:table-cell>
          <table:table-cell table:style-name="TableCell102" table:number-columns-spanned="2">
            <text:p text:style-name="P103">實習學校</text:p>
            <text:p text:style-name="P104">實習輔導教師</text:p>
          </table:table-cell>
          <table:covered-table-cell/>
          <table:table-cell table:style-name="TableCell105" table:number-columns-spanned="2">
            <text:p text:style-name="P106">實習學校</text:p>
            <text:p text:style-name="P107">處（室）主任</text:p>
          </table:table-cell>
          <table:covered-table-cell/>
          <table:table-cell table:style-name="TableCell108" table:number-columns-spanned="2">
            <text:p text:style-name="P109">實習學校</text:p>
            <text:p text:style-name="P110">校長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  <text:p text:style-name="P115">日期：</text:p>
          </table:table-cell>
          <table:covered-table-cell/>
          <table:table-cell table:style-name="TableCell116" table:number-columns-spanned="2">
            <text:p text:style-name="P117"/>
            <text:p text:style-name="P118">日期：</text:p>
          </table:table-cell>
          <table:covered-table-cell/>
          <table:table-cell table:style-name="TableCell119" table:number-columns-spanned="2">
            <text:p text:style-name="P120"/>
            <text:p text:style-name="P121">日期：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畢業/就讀<text:line-break/>師資培育之大學</text:p>
            <text:p text:style-name="P125">簽核</text:p>
          </table:table-cell>
          <table:table-cell table:style-name="TableCell126" table:number-columns-spanned="2">
            <text:p text:style-name="P127">師資培育之大學</text:p>
            <text:p text:style-name="P128">實習指導教師</text:p>
          </table:table-cell>
          <table:covered-table-cell/>
          <table:table-cell table:style-name="TableCell129" table:number-columns-spanned="2">
            <text:p text:style-name="P130">師資培育之大學</text:p>
            <text:p text:style-name="P131">承辦人</text:p>
          </table:table-cell>
          <table:covered-table-cell/>
          <table:table-cell table:style-name="TableCell132" table:number-columns-spanned="2">
            <text:p text:style-name="P133">師資培育之大學</text:p>
            <text:p text:style-name="P134">主管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>日期：</text:p>
          </table:table-cell>
          <table:covered-table-cell/>
          <table:table-cell table:style-name="TableCell140" table:number-columns-spanned="2">
            <text:p text:style-name="P141"/>
            <text:p text:style-name="P142">日期：</text:p>
          </table:table-cell>
          <table:covered-table-cell/>
          <table:table-cell table:style-name="TableCell143" table:number-columns-spanned="2">
            <text:p text:style-name="P144"/>
            <text:p text:style-name="P145">日期：</text:p>
          </table:table-cell>
          <table:covered-table-cell/>
        </table:table-row>
      </table:table>
      <text:p text:style-name="內文"><text:bookmark-end text:name="_Hlk141696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6T05:55:00Z</meta:creation-date>
    <dc:date>2025-02-26T05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5" meta:row-count="3" meta:non-whitespace-character-count="388"/>
  </office:meta>
</office:document-meta>
</file>