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0.943in"/>
    </style:style>
    <style:style style:name="TableColumn4" style:family="table-column">
      <style:table-column-properties style:column-width="6.4993in"/>
    </style:style>
    <style:style style:name="Table2" style:family="table">
      <style:table-properties style:width="7.4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" style:family="table-row">
      <style:table-row-properties/>
    </style:style>
    <style:style style:name="TableCell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1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P44" style:parent-style-name="內文" style:family="paragraph">
      <style:paragraph-properties fo:line-height="0.2638in" fo:text-indent="1.8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 <text:s text:c="15"/>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茲 <text:s text:c="10"/>領 <text:s text:c="12"/>到</text:p>
          </table:table-cell>
          <table:covered-table-cell/>
        </table:table-row>
        <table:table-row table:style-name="TableRow8">
          <table:table-cell table:style-name="TableCell9">
            <text:p text:style-name="P10">金　額</text:p>
          </table:table-cell>
          <table:table-cell table:style-name="TableCell11">
            <text:p text:style-name="P12">新臺幣(大寫)<text:s/>　貳　仟　元整</text:p>
          </table:table-cell>
        </table:table-row>
        <table:table-row table:style-name="TableRow13">
          <table:table-cell table:style-name="TableCell14">
            <text:p text:style-name="P15">事　由</text:p>
          </table:table-cell>
          <table:table-cell table:style-name="TableCell16">
            <text:p text:style-name="P17">補助大學於教育實習機構辦理實習學生教學演示費用</text:p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　　此　　　　　據</text:p>
            <text:p text:style-name="內文"><text:span text:style-name="T22">　</text:span><text:span text:style-name="T23">國立高雄科技大學</text:span></text:p>
            <text:p text:style-name="P24">具領人姓名： <text:s text:c="2"/>　 <text:s text:c="8"/>身份證統一編號：</text:p>
            <text:p text:style-name="P25"><text:span text:style-name="T26">服務單位：</text:span></text:p>
            <text:p text:style-name="P27"><text:s/></text:p>
            <text:p text:style-name="P28">戶籍住址：　　</text:p>
            <text:p text:style-name="P29"/>
            <text:p text:style-name="P30"/>
            <text:p text:style-name="P31">匯款：</text:p>
            <text:p text:style-name="P32">　　　 郵局或銀行</text:p>
            <text:p text:style-name="P33"><text:s text:c="7"/>名稱及帳號　　　　　　　　分行　帳號：</text:p>
            <text:p text:style-name="P34"/>
            <text:p text:style-name="P35">中華民國　　　　　年　　　　　月　　　　　日</text:p>
          </table:table-cell>
          <table:covered-table-cell/>
        </table:table-row>
      </table:table>
      <text:p text:style-name="P36">說明：</text:p>
      <text:list text:style-name="LFO1" text:continue-numbering="true">
        <text:list-item>
          <text:p text:style-name="P37">請以容易辨識正楷填寫姓名、身分證統一編號、戶籍住址、匯款帳號等資料。</text:p>
        </text:list-item>
        <text:list-item>
          <text:p text:style-name="P38"><text:span text:style-name="T39">金額若塗改，需經領款人簽章</text:span><text:span text:style-name="T40">。</text:span></text:p>
        </text:list-item>
        <text:list-item>
          <text:p text:style-name="P41"><text:span text:style-name="T42">經辦人得備註實領金額不含補充保費並簽章。</text:span></text:p>
        </text:list-item>
      </text:list>
      <text:p text:style-name="P43"/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5118in" fo:margin-bottom="0.3937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        據</dc:title>
    <dc:subject/>
    <meta:initial-creator>0062</meta:initial-creator>
    <dc:creator>user</dc:creator>
    <meta:creation-date>2023-10-30T04:44:00Z</meta:creation-date>
    <dc:date>2023-10-30T04:44:00Z</dc:date>
    <meta:print-date>2023-09-25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