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margin-left="0.0833in" fo:margin-right="0.0833in" fo:text-indent="0.445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6.6861in"/>
    </style:style>
    <style:style style:name="Table9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4166in" fo:margin-left="0.0833in" fo:margin-right="0.0833in" fo:text-inden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53" style:parent-style-name="內文" style:family="paragraph">
      <style:paragraph-properties fo:margin-top="0.125in" fo:margin-bottom="0.125in" fo:margin-left="4.668in" fo:text-indent="-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margin-top="0.125in" fo:margin-bottom="0.125in" fo:margin-left="4.668in" fo:text-indent="-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fo:line-height="0.4166in" fo:margin-left="0.0833in" fo:margin-right="0.0833in" fo:text-indent="0.6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562in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細明體" fo:letter-spacing="0.0562in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562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2in" style:letter-kerning="false" fo:font-size="14pt" style:font-size-asian="14pt"/>
    </style:style>
    <style:style style:name="P6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0.3743in"/>
    </style:style>
    <style:style style:name="TableColumn72" style:family="table-column">
      <style:table-column-properties style:column-width="1.7597in"/>
    </style:style>
    <style:style style:name="TableColumn73" style:family="table-column">
      <style:table-column-properties style:column-width="0.6881in"/>
    </style:style>
    <style:style style:name="TableColumn74" style:family="table-column">
      <style:table-column-properties style:column-width="1.0409in"/>
    </style:style>
    <style:style style:name="TableColumn75" style:family="table-column">
      <style:table-column-properties style:column-width="0.6326in"/>
    </style:style>
    <style:style style:name="TableColumn76" style:family="table-column">
      <style:table-column-properties style:column-width="1.6729in"/>
    </style:style>
    <style:style style:name="Table70" style:family="table">
      <style:table-properties style:width="6.1687in" style:rel-width="92.26%" fo:margin-left="0.325in" table:align="lef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152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 fo:text-indent="2.041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29" style:family="table-row">
      <style:table-row-properties style:min-row-height="0.3152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173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206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4pt"/>
    </style:style>
    <style:style style:name="P156" style:parent-style-name="清單段落" style:list-style-name="LFO5" style:family="paragraph">
      <style:paragraph-properties style:snap-to-layout-grid="false" fo:text-align="justify" fo:margin-left="0.5833in">
        <style:tab-stops/>
      </style:paragraph-properties>
      <style:text-properties style:font-name="Times New Roman" style:font-name-asian="標楷體"/>
    </style:style>
    <style:style style:name="P157" style:parent-style-name="清單段落" style:list-style-name="LFO5" style:family="paragraph">
      <style:paragraph-properties style:snap-to-layout-grid="false" fo:text-align="justify" fo:margin-left="0.58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05118in" fo:padding-right="0.05118in" fo:background-color="transparent" draw:textarea-vertical-align="middle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5118in" fo:padding-right="0.05118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高雄科技大學師資培育中心</text:span><text:span text:style-name="T4">教育實習</text:span><text:span text:style-name="T5">機構</text:span><text:span text:style-name="T6">同意書</text:span></text:p>
      <text:p text:style-name="P7"><text:span text:style-name="T8"><text:s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60288" draw:id="id0" draw:style-name="a0" draw:name="文字方塊 2" text:anchor-type="paragraph" svg:x="3.93184in" svg:y="0.27834in" svg:width="1.72847in" svg:height="0.35in" style:rel-width="scale" style:rel-height="scale"><draw:text-box><text:p text:style-name="P15">(系所全名)</text:p></draw:text-box><svg:title/><svg:desc/></draw:frame></text:span><text:span text:style-name="T16">茲同意</text:span><text:span text:style-name="T17">國立高雄科技大學</text:span><text:span text:style-name="T18"><text:s/></text:span><text:span text:style-name="T19"><text:s/></text:span><text:span text:style-name="T20"><text:s text:c="14"/></text:span><text:span text:style-name="T21"><text:s/></text:span><text:span text:style-name="T22"><text:s text:c="14"/></text:span><text:span text:style-name="T23">系</text:span><text:span text:style-name="T24"><text:line-break/></text:span><text:span text:style-name="T25">畢（結）業生</text:span><text:span text:style-name="T26"><text:s/></text:span><text:span text:style-name="T27"><text:s text:c="14"/></text:span><text:span text:style-name="T28">，於民國</text:span><text:span text:style-name="T29"><text:s/></text:span><text:span text:style-name="T30"><text:s text:c="5"/></text:span><text:span text:style-name="T31">年</text:span><text:span text:style-name="T32"><text:s/></text:span><text:span text:style-name="T33"><text:s text:c="5"/></text:span><text:span text:style-name="T34">月</text:span><text:span text:style-name="T35"><text:s/></text:span><text:span text:style-name="T36"><text:s text:c="5"/></text:span><text:span text:style-name="T37">日起至民國</text:span><text:span text:style-name="T38"><text:s/></text:span><text:span text:style-name="T39"><text:s text:c="5"/></text:span><text:span text:style-name="T40">年</text:span><text:span text:style-name="T41"><text:s/></text:span><text:span text:style-name="T42"><text:s text:c="5"/></text:span><text:span text:style-name="T43">月</text:span><text:span text:style-name="T44"><text:s/></text:span><text:span text:style-name="T45"><text:s text:c="5"/></text:span><text:span text:style-name="T46">日止，至本校參加教育實習半年</text:span><text:span text:style-name="T47">，</text:span><text:span text:style-name="T48"><text:line-break/></text:span><text:span text:style-name="T49">擔任本校</text:span><text:span text:style-name="T50"><text:s/></text:span><text:span text:style-name="T51"><text:s text:c="14"/></text:span><text:span text:style-name="T52">科實習老師。</text:span></text:p>
            <text:p text:style-name="P53"><text:span text:style-name="T54">教務主任：</text:span><text:span text:style-name="T55"><text:s text:c="2"/>　　　　　 <text:s/></text:span><text:span text:style-name="T56">（請簽名或蓋章）</text:span></text:p>
            <text:p text:style-name="P57"><text:span text:style-name="T58">校 <text:s text:c="3"/>長：</text:span><text:span text:style-name="T59"><text:s text:c="14"/></text:span><text:span text:style-name="T60">（請簽名或蓋章）</text:span></text:p>
            <text:p text:style-name="P61"><text:span text:style-name="T62">中華民國</text:span><text:span text:style-name="T63"><text:s text:c="3"/></text:span><text:span text:style-name="T64">年　　月　　</text:span><text:span text:style-name="T65">日</text:span></text:p>
            <text:p text:style-name="P66"><text:span text:style-name="T67"><draw:frame draw:z-index="251658240" draw:id="id1" draw:style-name="a1" draw:name="文字方塊 1" text:anchor-type="paragraph" svg:x="2.46736in" svg:y="0.08805in" svg:width="1.72847in" svg:height="0.375in" style:rel-width="scale" style:rel-height="scale"><draw:text-box><text:p text:style-name="P68">下表請實習學生自行填寫</text:p></draw:text-box><svg:title/><svg:desc/></draw:frame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4">
            <text:p text:style-name="P79">實習學校</text:p>
          </table:table-cell>
          <table:table-cell table:style-name="TableCell80">
            <text:p text:style-name="P81">校名全銜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校址</text:p>
          </table:table-cell>
          <table:table-cell table:style-name="TableCell88" table:number-columns-spanned="4">
            <text:p text:style-name="P89">□□□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實習事宜</text:p>
            <text:p text:style-name="P95">承辦人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電話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學生資料</text:p>
          </table:table-cell>
          <table:table-cell table:style-name="TableCell114">
            <text:p text:style-name="P115">姓名</text:p>
          </table:table-cell>
          <table:table-cell table:style-name="TableCell116" table:number-columns-spanned="4">
            <text:p text:style-name="P117">性別：□男 <text:s/>□女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出生年月日</text:p>
          </table:table-cell>
          <table:table-cell table:style-name="TableCell122" table:number-columns-spanned="4">
            <text:p text:style-name="P123"><text:span text:style-name="T124"><text:s text:c="13"/></text:span><text:span text:style-name="T125"><text:s text:c="13"/></text:span><text:span text:style-name="T126">（請填</text:span><text:span text:style-name="T127">西元年</text:span><text:span text:style-name="T128">）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畢業學校及系所</text:p>
          </table:table-cell>
          <table:table-cell table:style-name="TableCell133" table:number-columns-spanned="4"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聯絡電話／手機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電子信箱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聯絡地址</text:p>
          </table:table-cell>
          <table:table-cell table:style-name="TableCell152" table:number-columns-spanned="4">
            <text:p text:style-name="P153">□□□</text:p>
            <text:p text:style-name="P154"/>
          </table:table-cell>
          <table:covered-table-cell/>
          <table:covered-table-cell/>
          <table:covered-table-cell/>
        </table:table-row>
      </table:table>
      <text:p text:style-name="P155">說明：<text:s/></text:p>
      <text:list text:style-name="LFO5" text:continue-numbering="true">
        <text:list-item>
          <text:p text:style-name="P156">本校於實習前，將實習教師（生）名單正式行文通知貴校。</text:p>
        </text:list-item>
        <text:list-item>
          <text:p text:style-name="P157"><text:span text:style-name="T158">本同意書一式兩份，簽章完成後交給實習學校</text:span><text:span text:style-name="T159">1</text:span><text:span text:style-name="T160">份，另</text:span><text:span text:style-name="T161">1</text:span><text:span text:style-name="T162">份請交實習師資生繳回師資培育中心，俾憑辦理發函及分發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color="#000000" fo:font-size="10pt" style:font-size-asian="10pt" style:font-size-complex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/>
      <style:text-properties style:font-name="Times" style:font-name-asian="標楷體"/>
    </style:style>
  </office:automatic-styles>
  <office:master-styles>
    <style:master-page style:name="MP0" style:page-layout-name="PL0">
      <style:header>
        <text:p text:style-name="P2">113.7.8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師資培育中心教育實習機構同意書</dc:title>
    <meta:initial-creator>user</meta:initial-creator>
    <dc:creator>user</dc:creator>
    <meta:creation-date>2024-07-08T04:12:00Z</meta:creation-date>
    <dc:date>2024-07-08T04:12:00Z</dc:date>
    <meta:print-date>2024-07-08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