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6pt" style:font-size-asian="26pt" style:font-size-complex="26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6pt" style:font-size-asian="26pt" style:font-size-complex="2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26pt" style:font-size-asian="26pt" style:font-size-complex="26pt"/>
    </style:style>
    <style:style style:name="P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8701in"/>
    </style:style>
    <style:style style:name="TableColumn13" style:family="table-column">
      <style:table-column-properties style:column-width="0.4868in"/>
    </style:style>
    <style:style style:name="TableColumn14" style:family="table-column">
      <style:table-column-properties style:column-width="4.1173in"/>
    </style:style>
    <style:style style:name="Table11" style:family="table">
      <style:table-properties style:width="6.4743in" fo:margin-left="0in" table:align="center"/>
    </style:style>
    <style:style style:name="TableRow15" style:family="table-row">
      <style:table-row-properties style:min-row-height="0.6076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618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6076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618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6076in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6076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618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6076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6076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break-before="page" style:snap-to-layout-grid="false" fo:text-align="justify" style:line-height-at-least="0.1388in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73" style:family="table-column">
      <style:table-column-properties style:column-width="2.2541in"/>
    </style:style>
    <style:style style:name="TableColumn74" style:family="table-column">
      <style:table-column-properties style:column-width="2.2548in"/>
    </style:style>
    <style:style style:name="TableColumn75" style:family="table-column">
      <style:table-column-properties style:column-width="2.2562in"/>
    </style:style>
    <style:style style:name="Table72" style:family="table">
      <style:table-properties style:width="6.7652in" style:rel-width="100%" fo:margin-left="0in" table:align="left"/>
    </style:style>
    <style:style style:name="TableRow76" style:family="table-row">
      <style:table-row-properties style:row-height="0.275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Row83" style:family="table-row">
      <style:table-row-properties style:row-height="0.275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90" style:family="table-row">
      <style:table-row-properties style:row-height="0.275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97" style:family="table-row">
      <style:table-row-properties style:row-height="0.275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104" style:family="table-row">
      <style:table-row-properties style:row-height="0.275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111" style:family="table-row">
      <style:table-row-properties style:row-height="0.275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0.5111in"/>
    </style:style>
    <style:style style:name="TableColumn126" style:family="table-column">
      <style:table-column-properties style:column-width="1.5736in"/>
    </style:style>
    <style:style style:name="TableColumn127" style:family="table-column">
      <style:table-column-properties style:column-width="2.2847in"/>
    </style:style>
    <style:style style:name="TableColumn128" style:family="table-column">
      <style:table-column-properties style:column-width="2.3958in"/>
    </style:style>
    <style:style style:name="Table124" style:family="table">
      <style:table-properties style:width="6.7652in" style:rel-width="100%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row-height="1.540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row-height="1.530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row-height="1.472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row-height="1.485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34482556"/>教育實習計畫書封面格式<text:bookmark-end text:name="_Toc134482556"/><text:s/></text:p>
      <text:p text:style-name="P2"><text:bookmark-start text:name="_Hlk140064018"/>國立高雄科技大學實習學生教育實習計畫格式</text:p>
      <text:p text:style-name="P3"/>
      <text:p text:style-name="內文"><text:span text:style-name="T4"><draw:frame draw:id="id0" draw:style-name="a0" draw:name="Text Box 4" text:anchor-type="as-char" svg:x="0in" svg:y="0in" svg:width="6.60417in" svg:height="1.61667in" style:rel-width="scale" style:rel-height="scale"><draw:text-box><text:p text:style-name="P5">國立高雄科技大學教育實習課程</text:p><text:p text:style-name="P6"/><text:p text:style-name="P7"><text:span text:style-name="T8">實習計畫書</text:span></text:p></draw:text-box><svg:title/><svg:desc/></draw:frame>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實習學生：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系所班別：</text:p>
          </table:table-cell>
          <table:covered-table-cell/>
          <table:table-cell table:style-name="TableCell23">
            <text:p text:style-name="P24"><text:s text:c="7"/>系（所）　　　　<text:s text:c="8"/>班</text:p>
          </table:table-cell>
        </table:table-row>
        <table:table-row table:style-name="TableRow25">
          <table:table-cell table:style-name="TableCell26" table:number-columns-spanned="2">
            <text:p text:style-name="P27">實習科別：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實習學校：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實習起訖日期：</text:p>
          </table:table-cell>
          <table:table-cell table:style-name="TableCell38" table:number-columns-spanned="2">
            <text:p text:style-name="P39">年　　　月　　　日至　　　年　　　月　　　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實習輔導教師：</text:p>
          </table:table-cell>
          <table:covered-table-cell/>
          <table:table-cell table:style-name="TableCell43">
            <text:p text:style-name="P44">（簽章）</text:p>
          </table:table-cell>
        </table:table-row>
        <table:table-row table:style-name="TableRow45">
          <table:table-cell table:style-name="TableCell46" table:number-columns-spanned="2">
            <text:p text:style-name="P47">實習學校教務主任：</text:p>
          </table:table-cell>
          <table:covered-table-cell/>
          <table:table-cell table:style-name="TableCell48">
            <text:p text:style-name="P49">（簽章）</text:p>
          </table:table-cell>
        </table:table-row>
        <table:table-row table:style-name="TableRow50">
          <table:table-cell table:style-name="TableCell51" table:number-columns-spanned="2">
            <text:p text:style-name="P52">實習學校校長：</text:p>
          </table:table-cell>
          <table:covered-table-cell/>
          <table:table-cell table:style-name="TableCell53">
            <text:p text:style-name="P54">（簽章）</text:p>
          </table:table-cell>
        </table:table-row>
        <table:table-row table:style-name="TableRow55">
          <table:table-cell table:style-name="TableCell56" table:number-columns-spanned="2">
            <text:p text:style-name="P57">本校實習指導教師：</text:p>
          </table:table-cell>
          <table:covered-table-cell/>
          <table:table-cell table:style-name="TableCell58">
            <text:p text:style-name="P59">（簽章）</text:p>
          </table:table-cell>
        </table:table-row>
      </table:table>
      <text:p text:style-name="P60"/>
      <text:p text:style-name="P61"/>
      <text:p text:style-name="P62"><text:bookmark-start text:name="_Toc134482557"/><text:span text:style-name="T63">(</text:span><text:span text:style-name="T64">僅供參考，請依實習指導教師、輔導老師、實習機構實際規定擬定，或參考全國教育實習資訊平台公告版本</text:span><text:span text:style-name="T65">)</text:span></text:p>
      <text:p text:style-name="P66"><text:bookmark-end text:name="_Toc134482557"/><text:span text:style-name="T67">一、</text:span><text:span text:style-name="T68">基本資料</text:span><text:span text:style-name="T69">(</text:span><text:span text:style-name="T70">製作輔導教師聘書之依據，請務必填寫</text:span><text:span text:style-name="T71">)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>聯絡電話</text:p>
          </table:table-cell>
        </table:table-row>
        <table:table-row table:style-name="TableRow83">
          <table:table-cell table:style-name="TableCell84">
            <text:p text:style-name="P85">實習學生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指導教授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教學實習輔導教師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導師實習輔導教師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行政實習輔導教師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二、教育實習機構概況</text:p>
      <text:p text:style-name="P119"/>
      <text:p text:style-name="P120"/>
      <text:p text:style-name="P121"><text:span text:style-name="T122">三、</text:span><text:span text:style-name="T123">教育實習計畫內容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實習重點與目標</text:p>
          </table:table-cell>
          <table:table-cell table:style-name="TableCell134">
            <text:p text:style-name="P135">主要實習活動、內容及方式</text:p>
          </table:table-cell>
          <table:table-cell table:style-name="TableCell136">
            <text:p text:style-name="P137">預定進度/完成期限</text:p>
          </table:table-cell>
        </table:table-row>
        <table:table-row table:style-name="TableRow138">
          <table:table-cell table:style-name="TableCell139">
            <text:p text:style-name="P140">教學實習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第一個月：</text:p>
            <text:p text:style-name="P147">第二個月：</text:p>
            <text:p text:style-name="P148">第三個月：</text:p>
            <text:p text:style-name="P149">第四個月：</text:p>
            <text:p text:style-name="P150">第五個月：</text:p>
            <text:p text:style-name="內文"><text:span text:style-name="T151">第六個月：</text:span></text:p>
          </table:table-cell>
        </table:table-row>
        <table:table-row table:style-name="TableRow152">
          <table:table-cell table:style-name="TableCell153">
            <text:p text:style-name="P154">導師</text:p>
            <text:p text:style-name="P155">（級務）</text:p>
            <text:p text:style-name="P156">實習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第一個月：</text:p>
            <text:p text:style-name="P163">第二個月：</text:p>
            <text:p text:style-name="P164">第三個月：</text:p>
            <text:p text:style-name="P165">第四個月：</text:p>
            <text:p text:style-name="P166">第五個月：</text:p>
            <text:p text:style-name="內文"><text:span text:style-name="T167">第六個月：</text:span></text:p>
          </table:table-cell>
        </table:table-row>
        <table:table-row table:style-name="TableRow168">
          <table:table-cell table:style-name="TableCell169">
            <text:p text:style-name="P170">行政實習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第一個月：</text:p>
            <text:p text:style-name="P177">第二個月：</text:p>
            <text:p text:style-name="P178">第三個月：</text:p>
            <text:p text:style-name="P179">第四個月：</text:p>
            <text:p text:style-name="P180">第五個月：</text:p>
            <text:p text:style-name="內文"><text:span text:style-name="T181">第六個月：</text:span></text:p>
          </table:table-cell>
        </table:table-row>
        <table:table-row table:style-name="TableRow182">
          <table:table-cell table:style-name="TableCell183">
            <text:p text:style-name="P184"><text:span text:style-name="T185">研習活動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第一個月：</text:p>
            <text:p text:style-name="P192">第二個月：</text:p>
            <text:p text:style-name="P193">第三個月：</text:p>
            <text:p text:style-name="P194">第四個月：</text:p>
            <text:p text:style-name="P195">第五個月：</text:p>
            <text:p text:style-name="內文"><text:span text:style-name="T196">第六個月：</text:span></text:p>
          </table:table-cell>
        </table:table-row>
      </table:table>
      <text:p text:style-name="P197"><text:bookmark-end text:name="_Hlk1400640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669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科技大學實習學生教育實習計畫格式</dc:title>
    <dc:description/>
    <dc:subject/>
    <meta:initial-creator>USER</meta:initial-creator>
    <dc:creator>user</dc:creator>
    <meta:creation-date>2023-08-10T03:05:00Z</meta:creation-date>
    <dc:date>2023-08-10T03:10:00Z</dc:date>
    <meta:template xlink:href="Normal" xlink:type="simple"/>
    <meta:editing-cycles>4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