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o分蓪.." svg:font-family="標楷體o分蓪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ableColumn31" style:family="table-column">
      <style:table-column-properties style:column-width="2.2819in" style:use-optimal-column-width="false"/>
    </style:style>
    <style:style style:name="TableColumn32" style:family="table-column">
      <style:table-column-properties style:column-width="2.934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30" style:family="table">
      <style:table-properties style:width="6.8506in" style:rel-width="102.46%" fo:margin-left="0in" table:align="center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letter-spacing="0.8076in" style:letter-kerning="false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letter-spacing="0.0625in" style:letter-kerning="false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text-position="super 50%" fo:font-size="16pt" style:font-size-asian="16pt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TableRow138" style:family="table-row">
      <style:table-row-properties style:min-row-height="0.59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115%"/>
      <style:text-properties style:font-name="標楷體" style:font-name-asian="標楷體" style:font-name-complex="新細明體" fo:color="#A6A6A6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高雄科技大學師資培育中心</text:p>
      <text:p text:style-name="P2">112學年度第1學期教育實習指導教授到校訪視簽到單</text:p>
      <text:p text:style-name="P3"/>
      <text:p text:style-name="P4"><text:span text:style-name="T5">日期：民國</text:span><text:span text:style-name="T6">112</text:span><text:span text:style-name="T7">年</text:span><text:span text:style-name="T8"></text:span><text:span text:style-name="T9"></text:span><text:span text:style-name="T10">月</text:span><text:span text:style-name="T11"></text:span><text:span text:style-name="T12"></text:span><text:span text:style-name="T13">日（</text:span><text:span text:style-name="T14"></text:span><text:span text:style-name="T15"></text:span><text:span text:style-name="T16">）</text:span><text:span text:style-name="T17"></text:span><text:span text:style-name="T18"></text:span><text:span text:style-name="T19">:</text:span><text:span text:style-name="T20"></text:span><text:span text:style-name="T21"></text:span><text:span text:style-name="T22">A</text:span><text:span text:style-name="T23">M ~</text:span><text:span text:style-name="T24"></text:span><text:span text:style-name="T25"></text:span><text:span text:style-name="T26">:</text:span><text:span text:style-name="T27"></text:span><text:span text:style-name="T28"></text:span><text:span text:style-name="T29">PM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86849669"/><text:span text:style-name="T38">姓</text:span><text:span text:style-name="T39">名</text:span></text:p>
          </table:table-cell>
          <table:table-cell table:style-name="TableCell40">
            <text:p text:style-name="P41"><text:span text:style-name="T42">簽名</text:span><text:span text:style-name="T43">處</text:span></text:p>
          </table:table-cell>
          <table:table-cell table:style-name="TableCell44">
            <text:p text:style-name="P45">備　註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<text:bookmark-end text:name="_Hlk86849669"/>(拜訪學校)</text:p>
            <text:p text:style-name="P49"><text:span text:style-name="T50"></text:span><text:span text:style-name="T51"></text:span><text:span text:style-name="T52"></text:span><text:span text:style-name="T53">主任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2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3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高科大師培中心</text:p>
            <text:p text:style-name="P82">吳俊憲教授</text:p>
          </table:table-cell>
          <table:table-cell table:style-name="TableCell83">
            <text:p text:style-name="P84"/>
          </table:table-cell>
          <table:table-cell table:style-name="TableCell85">
            <text:p text:style-name="P86">5</text:p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高科大師培中心</text:p>
            <text:p text:style-name="P90">林祖強助理教授</text:p>
          </table:table-cell>
          <table:table-cell table:style-name="TableCell91">
            <text:p text:style-name="P92"/>
          </table:table-cell>
          <table:table-cell table:style-name="TableCell93">
            <text:p text:style-name="P94">6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高科大師培中心</text:p>
            <text:p text:style-name="P98">林宜樺助理教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7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8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9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0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1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12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13</text:p>
          </table:table-cell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o分蓪.." svg:font-family="標楷體o分蓪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分蓪.." style:font-name-asian="標楷體o分蓪.." style:font-name-complex="標楷體o分蓪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工學院九十五學年度第一學期</dc:title>
    <dc:subject/>
    <meta:initial-creator>user</meta:initial-creator>
    <dc:creator>user</dc:creator>
    <meta:creation-date>2023-10-30T04:45:00Z</meta:creation-date>
    <dc:date>2023-10-30T04:45:00Z</dc:date>
    <meta:print-date>2023-10-3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