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break-before="page" fo:text-align="center">
        <style:tab-stops>
          <style:tab-stop style:type="left" style:position="3.8395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text-properties style:font-name="Times New Roman" style:font-name-asian="標楷體"/>
    </style:style>
    <style:style style:name="TableColumn32" style:family="table-column">
      <style:table-column-properties style:column-width="1.6194in"/>
    </style:style>
    <style:style style:name="TableColumn33" style:family="table-column">
      <style:table-column-properties style:column-width="1.2541in"/>
    </style:style>
    <style:style style:name="TableColumn34" style:family="table-column">
      <style:table-column-properties style:column-width="3.8916in"/>
    </style:style>
    <style:style style:name="Table31" style:family="table">
      <style:table-properties style:width="6.7652in" style:rel-width="100%" fo:margin-left="0in" table:align="left"/>
    </style:style>
    <style:style style:name="TableRow35" style:family="table-row">
      <style:table-row-properties style: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2" style:family="table-row">
      <style:table-row-properties style:row-height="0.5513in"/>
    </style:style>
    <style:style style:name="P4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row-height="0.5513in"/>
    </style:style>
    <style:style style:name="P4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row-height="0.5513in"/>
    </style:style>
    <style:style style:name="P5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 style:row-height="0.5513in"/>
    </style:style>
    <style:style style:name="P61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row-height="0.5513in"/>
    </style:style>
    <style:style style:name="P6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row-height="0.5513in"/>
    </style:style>
    <style:style style:name="P7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8" style:family="table-row">
      <style:table-row-properties style:row-height="0.5513in"/>
    </style:style>
    <style:style style:name="P7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5513in"/>
    </style:style>
    <style:style style:name="P8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0" style:family="table-row">
      <style:table-row-properties style: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row-height="0.551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break-before="page"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margin-top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paragraph-properties fo:break-before="page" fo:text-align="center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olumn144" style:family="table-column">
      <style:table-column-properties style:column-width="1.6937in"/>
    </style:style>
    <style:style style:name="TableColumn145" style:family="table-column">
      <style:table-column-properties style:column-width="1.6888in"/>
    </style:style>
    <style:style style:name="TableColumn146" style:family="table-column">
      <style:table-column-properties style:column-width="1.6937in"/>
    </style:style>
    <style:style style:name="TableColumn147" style:family="table-column">
      <style:table-column-properties style:column-width="1.6888in"/>
    </style:style>
    <style:style style:name="Table143" style:family="table">
      <style:table-properties style:width="6.7652in" style:rel-width="100%" fo:margin-left="0in" table:align="left"/>
    </style:style>
    <style:style style:name="TableRow148" style:family="table-row">
      <style:table-row-properties style:min-row-height="0.534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59" style:family="table-row">
      <style:table-row-properties style:min-row-height="0.4826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70" style:family="table-row">
      <style:table-row-properties style:min-row-height="0.48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81" style:family="table-row">
      <style:table-row-properties style:min-row-height="7.01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9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Microsoft JhengHei UI" style:font-name-asian="Microsoft JhengHei UI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Default" style:family="paragraph">
      <style:paragraph-properties fo:break-before="pag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3" style:parent-style-name="內文" style:family="paragraph">
      <style:paragraph-properties fo:break-before="page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6" style:family="table-column">
      <style:table-column-properties style:column-width="1.552in"/>
    </style:style>
    <style:style style:name="TableColumn207" style:family="table-column">
      <style:table-column-properties style:column-width="1.977in"/>
    </style:style>
    <style:style style:name="TableColumn208" style:family="table-column">
      <style:table-column-properties style:column-width="1.1395in"/>
    </style:style>
    <style:style style:name="TableColumn209" style:family="table-column">
      <style:table-column-properties style:column-width="2.0631in"/>
    </style:style>
    <style:style style:name="Table205" style:family="table">
      <style:table-properties style:width="6.7319in" fo:margin-left="0in" table:align="lef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Row221" style:family="table-row">
      <style:table-row-properties style:min-row-height="0.4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T262" style:parent-style-name="預設段落字型" style:family="text"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/>
    </style:style>
    <style:style style:name="P265" style:parent-style-name="內文" style:family="paragraph">
      <style:text-properties style:font-name="Times New Roman" style:font-name-asian="標楷體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left="0.1666in" fo:text-indent="-0.1666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Times New Roman" style:font-name-asian="標楷體"/>
    </style:style>
    <style:style style:name="P273" style:parent-style-name="內文" style:family="paragraph">
      <style:text-properties style:font-name="Times New Roman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P281" style:parent-style-name="內文" style:family="paragraph">
      <style:text-properties style:font-name="Times New Roman" style:font-name-asian="標楷體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P289" style:parent-style-name="內文" style:family="paragraph">
      <style:text-properties style:font-name="Times New Roman" style:font-name-asian="標楷體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weight="bold" style:font-weight-asian="bold"/>
    </style:style>
    <style:style style:name="T294" style:parent-style-name="預設段落字型" style:family="text">
      <style:text-properties style:font-name="Times New Roman" style:font-name-asian="標楷體" fo:font-weight="bold" style:font-weight-asian="bold"/>
    </style:style>
    <style:style style:name="T295" style:parent-style-name="預設段落字型" style:family="text">
      <style:text-properties style:font-name="Times New Roman" style:font-name-asian="標楷體" fo:font-weight="bold" style:font-weight-asian="bold"/>
    </style:style>
    <style:style style:name="T296" style:parent-style-name="預設段落字型" style:family="text">
      <style:text-properties style:font-name="Times New Roman" style:font-name-asian="標楷體" fo:font-weight="bold" style:font-weight-asian="bold"/>
    </style:style>
    <style:style style:name="T297" style:parent-style-name="預設段落字型" style:family="text">
      <style:text-properties style:font-name="Times New Roman" style:font-name-asian="標楷體" fo:font-weight="bold" style:font-weight-asian="bold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style:font-name-asian="標楷體" fo:font-weight="bold" style:font-weight-asian="bold"/>
    </style:style>
    <style:style style:name="P302" style:parent-style-name="內文" style:family="paragraph">
      <style:text-properties style:font-name="Times New Roman" style:font-name-asian="標楷體" fo:font-weight="bold" style:font-weight-asian="bold"/>
    </style:style>
    <style:style style:name="P303" style:parent-style-name="內文" style:family="paragraph">
      <style:text-properties style:font-name="Times New Roman" style:font-name-asian="標楷體" fo:font-weight="bold" style:font-weight-asian="bold"/>
    </style:style>
    <style:style style:name="TableRow304" style:family="table-row">
      <style:table-row-properties style:min-row-height="0.4722in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fo:font-weight="bold" style:font-weight-asian="bold"/>
    </style:style>
    <style:style style:name="P308" style:parent-style-name="內文" style:family="paragraph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text-properties style:font-name="Times New Roman" style:font-name-asian="標楷體" fo:font-weight="bold" style:font-weight-asian="bold"/>
    </style:style>
    <style:style style:name="TableRow310" style:family="table-row">
      <style:table-row-properties style:min-row-height="0.4722in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text-properties style:font-name="Times New Roman" style:font-name-asian="標楷體" fo:font-weight="bold" style:font-weight-asian="bold"/>
    </style:style>
    <style:style style:name="TableRow316" style:family="table-row">
      <style:table-row-properties style:min-row-height="0.4722in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fo:font-weight="bold" style:font-weight-asian="bold"/>
    </style:style>
    <style:style style:name="P320" style:parent-style-name="內文" style:family="paragraph">
      <style:text-properties style:font-name="Times New Roman" style:font-name-asian="標楷體" fo:font-weight="bold" style:font-weight-asian="bold"/>
    </style:style>
    <style:style style:name="P321" style:parent-style-name="內文" style:family="paragraph">
      <style:text-properties style:font-name="Times New Roman" style:font-name-asian="標楷體" fo:font-weight="bold" style:font-weight-asian="bold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/>
    </style:style>
    <style:style style:name="T326" style:parent-style-name="預設段落字型" style:family="text">
      <style:text-properties style:font-name="Times New Roman" style:font-name-asian="標楷體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P329" style:parent-style-name="內文" style:family="paragraph">
      <style:text-properties style:font-name="Times New Roman" style:font-name-asian="標楷體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text-properties style:font-name="Times New Roman" style:font-name-asian="標楷體"/>
    </style:style>
    <style:style style:name="TableRow332" style:family="table-row">
      <style:table-row-properties style:min-row-height="0.47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margin-left="0.1666in" fo:text-indent="-0.166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fo:font-weight="bold" style:font-weight-asian="bold"/>
    </style:style>
    <style:style style:name="T336" style:parent-style-name="預設段落字型" style:family="text">
      <style:text-properties style:font-name="Times New Roman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P341" style:parent-style-name="內文" style:family="paragraph">
      <style:text-properties style:font-name="Times New Roman" style:font-name-asian="標楷體"/>
    </style:style>
    <style:style style:name="T34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343" style:parent-style-name="預設段落字型" style:family="text">
      <style:text-properties style:font-name="Times New Roman" style:font-name-asian="標楷體" fo:font-weight="bold" style:font-weight-asian="bold"/>
    </style:style>
    <style:style style:name="T344" style:parent-style-name="預設段落字型" style:family="text">
      <style:text-properties style:font-name="Times New Roman" style:font-name-asian="標楷體" fo:font-weight="bold" style:font-weight-asian="bold"/>
    </style:style>
    <style:style style:name="T345" style:parent-style-name="預設段落字型" style:family="text">
      <style:text-properties style:font-name="Times New Roman" style:font-name-asian="標楷體" fo:font-weight="bold" style:font-weight-asian="bold"/>
    </style:style>
    <style:style style:name="T346" style:parent-style-name="預設段落字型" style:family="text">
      <style:text-properties style:font-name="Times New Roman" style:font-name-asian="標楷體" fo:font-weight="bold" style:font-weight-asian="bold"/>
    </style:style>
    <style:style style:name="T347" style:parent-style-name="預設段落字型" style:family="text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weight="bold" style:font-weight-asian="bold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51" style:parent-style-name="內文" style:family="paragraph">
      <style:text-properties style:font-name="Times New Roman" style:font-name-asian="標楷體"/>
    </style:style>
    <style:style style:name="P352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高雄科技大學實習學生教育實習檔案</text:span></text:p>
      <text:p text:style-name="P3"><text:span text:style-name="T4"><draw:frame draw:id="id0" draw:style-name="a0" draw:name="文字方塊 2" text:anchor-type="as-char" svg:x="0in" svg:y="0in" svg:width="5.80625in" svg:height="1.5875in" style:rel-width="scale" style:rel-height="scale"><draw:text-box><text:p text:style-name="P5">請自行設計教育實習檔案封面頁，實習檔案完成後，請以下列規格繳交:<text:s/></text:p><text:list text:style-name="LFO1" text:continue-numbering="true"><text:list-item><text:p text:style-name="P6">彩色膠裝，請勿以其他形式裝訂(如文件夾、資料袋)。<text:s/></text:p></text:list-item><text:list-item><text:p text:style-name="P7"><text:span text:style-name="T8">撰寫內容請以</text:span><text:span text:style-name="T9">A4</text:span><text:span text:style-name="T10">尺寸，</text:span><text:span text:style-name="T11">12</text:span><text:span text:style-name="T12">級字標楷體繕打，含佐證資料以</text:span><text:span text:style-name="T13">60</text:span><text:span text:style-name="T14">頁為限，並請分別編列頁碼</text:span><text:span text:style-name="T15">。</text:span><text:span text:style-name="T16"><text:s/></text:span></text:p></text:list-item><text:list-item><text:p text:style-name="P17">請將實習檔案電子檔及教學演示影片燒錄至光碟，連同裝訂之教育實習檔案紙本1份交回中心存查。</text:p></text:list-item></text:list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【</text:span><text:span text:style-name="T26">國立高雄科技大學實習學生教育實習檔案封面</text:span><text:span text:style-name="T27">】</text:span></text:p>
      <text:p text:style-name="P28"><text:span text:style-name="T29">國立高雄科技大學實習學生教育實習檔案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9">
            <text:p text:style-name="P37">教育實習學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實習起訖年月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實習群科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字號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出生年月日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連絡住址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教育實習機構</text:p>
            <text:p text:style-name="內文"><text:span text:style-name="T93">名稱（請填全銜）</text:span>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內文"><text:span text:style-name="T98">教育實習輔導教師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內文"><text:span text:style-name="T103">教育實習指導教師</text:span>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P106"/>
      <text:p text:style-name="P107"/>
      <text:p text:style-name="P108"><text:bookmark-start text:name="_Hlk136434795"/><text:span text:style-name="T109">中　　華　　民　　國　　　　　　　年　　　　　　　月　　　　　　　日</text:span><text:bookmark-end text:name="_Hlk136434795"/></text:p>
      <text:p text:style-name="P110"><text:span text:style-name="T111">教育實習理念、規劃、過程、成果及省思摘要</text:span></text:p>
      <text:p text:style-name="P112">壹、前言</text:p>
      <text:p text:style-name="P113"/>
      <text:p text:style-name="P114"/>
      <text:p text:style-name="P115"/>
      <text:p text:style-name="P116"/>
      <text:p text:style-name="P117">貳、教育實習理念</text:p>
      <text:p text:style-name="P118"/>
      <text:p text:style-name="P119"/>
      <text:p text:style-name="P120"/>
      <text:p text:style-name="P121"/>
      <text:p text:style-name="P122">參、教育實習規劃</text:p>
      <text:p text:style-name="P123"/>
      <text:p text:style-name="P124"/>
      <text:p text:style-name="P125"/>
      <text:p text:style-name="P126"/>
      <text:p text:style-name="P127">肆、教育實習過程</text:p>
      <text:p text:style-name="P128"/>
      <text:p text:style-name="P129"/>
      <text:p text:style-name="P130"/>
      <text:p text:style-name="P131"/>
      <text:p text:style-name="P132">伍、教育實習成果</text:p>
      <text:p text:style-name="P133"/>
      <text:p text:style-name="P134"/>
      <text:p text:style-name="P135"/>
      <text:p text:style-name="P136"/>
      <text:p text:style-name="內文"><text:span text:style-name="T137">陸、教育實習省思</text:span></text:p>
      <text:p text:style-name="P138"/>
      <text:p text:style-name="P139"/>
      <text:p text:style-name="P140"><text:span text:style-name="T141">教育實習楷模事蹟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bookmark-start text:name="_Hlk136434753"/><text:span text:style-name="T151">師資培育之大學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教育實習機構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姓名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實習科別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教育實習指導教師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教育實習輔導教師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教育實習楷模事蹟具體明確條列式敘述如下：</text:p>
            <text:p text:style-name="P184">一、</text:p>
            <text:p text:style-name="P185">二、</text:p>
            <text:p text:style-name="P186">三、</text:p>
            <text:p text:style-name="P187">四、</text:p>
            <text:p text:style-name="P188">五、</text:p>
            <text:p text:style-name="P189">六、</text:p>
            <text:p text:style-name="P190">七、</text:p>
            <text:p text:style-name="P191">八、</text:p>
            <text:p text:style-name="P192">九、</text:p>
            <text:p text:style-name="P193">十、</text:p>
            <text:p text:style-name="內文"><text:span text:style-name="T194">十一、</text:span></text:p>
          </table:table-cell>
          <table:covered-table-cell/>
          <table:covered-table-cell/>
          <table:covered-table-cell/>
        </table:table-row>
      </table:table>
      <text:p text:style-name="P195"><text:bookmark-end text:name="_Hlk136434753"/><text:span text:style-name="T196">※</text:span><text:span text:style-name="T197">請具體明確條列式敘述，優良事蹟請針對教育實習之相關內容撰寫，可接續下頁檢附書面佐證資料，頁數不足時請自行增加頁次。</text:span></text:p>
      <text:p text:style-name="P198"><text:span text:style-name="T199">【優良事蹟書面佐證資料】</text:span></text:p>
      <text:p text:style-name="P200"><text:span text:style-name="T201">例如檢附相關活動或參展照片、證照</text:span><text:span text:style-name="T202">證書、得獎紀錄、感謝狀、榮譽狀、獎狀等</text:span></text:p>
      <text:p text:style-name="P203"><text:span text:style-name="T204">教育實習學習檔案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師資培育之大學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實習學校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實習科別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教學實習</text:p>
            <text:p text:style-name="P235"><text:span text:style-name="T236">指導教師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教育實習</text:p>
            <text:p text:style-name="P241"><text:span text:style-name="T242">指導教師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行政實習</text:p>
            <text:p text:style-name="P248"><text:span text:style-name="T249">輔導教師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導師實習</text:p>
            <text:p text:style-name="P254"><text:span text:style-name="T255">輔導教師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.</text:span><text:span text:style-name="T262">教育實習計畫</text:span></text:p>
          </table:table-cell>
          <table:table-cell table:style-name="TableCell263" table:number-columns-spanned="3"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2.</text:span><text:span text:style-name="T270">課程設計</text:span></text:p>
          </table:table-cell>
          <table:table-cell table:style-name="TableCell271" table:number-columns-spanned="3">
            <text:p text:style-name="P272"/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3.</text:span><text:span text:style-name="T278">教學創新的作法</text:span></text:p>
          </table:table-cell>
          <table:table-cell table:style-name="TableCell279" table:number-columns-spanned="3">
            <text:p text:style-name="P280"/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4.</text:span><text:span text:style-name="T286">校園人際互動</text:span></text:p>
          </table:table-cell>
          <table:table-cell table:style-name="TableCell287" table:number-columns-spanned="3"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5.</text:span><text:span text:style-name="T294">教學實習、導師</text:span><text:span text:style-name="T295">(</text:span><text:span text:style-name="T296">級務</text:span><text:span text:style-name="T297">)</text:span><text:span text:style-name="T298">實習、行政實習、研習活動等實習精要紀錄</text:span><text:span text:style-name="T299">及省思應用</text:span></text:p>
          </table:table-cell>
          <table:table-cell table:style-name="TableCell300" table:number-columns-spanned="3">
            <text:p text:style-name="P301">(1)<text:s/>教學實習</text:p>
            <text:p text:style-name="P302"/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(2)<text:s/>導師(級務)實習</text:p>
            <text:p text:style-name="P308"/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(3)<text:s/>行政實習</text:p>
            <text:p text:style-name="P314"/>
            <text:p text:style-name="P315"/>
          </table:table-cell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(4)<text:s/>研習活動</text:p>
            <text:p text:style-name="P320"/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6.</text:span><text:span text:style-name="T326">教育生涯的期許與發展等</text:span></text:p>
          </table:table-cell>
          <table:table-cell table:style-name="TableCell327" table:number-columns-spanned="3"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7.</text:span><text:span text:style-name="T336">實習心得報告</text:span></text:p>
          </table:table-cell>
          <table:table-cell table:style-name="TableCell337" table:number-columns-spanned="3"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</table:table-row>
      </table:table>
      <text:p text:style-name="內文"><text:span text:style-name="T342">※</text:span><text:span text:style-name="T343">每項內容撰寫字數至少</text:span><text:span text:style-name="T344">300</text:span><text:span text:style-name="T345">字</text:span><text:span text:style-name="T346">(</text:span><text:span text:style-name="T347">不含佐證資料</text:span><text:span text:style-name="T348">)</text:span></text:p>
      <text:p text:style-name="P349"><text:span text:style-name="T350">【學習檔案佐證資料】</text:span></text:p>
      <text:p text:style-name="P351">請依序檢附下列各項書面佐證資料：1.教育實習計畫、2.課程設計、3.教學創新的作法、<text:line-break/>4.校園人際互動、5.教學實習、導師(級務)實習、行政實習、研習活動等實習精要紀錄與心得、6.教育生涯的期許與發展等。</text:p>
      <text:p text:style-name="P3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669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實習學生教育實習檔案</dc:title>
    <dc:description/>
    <dc:subject/>
    <meta:initial-creator>USER</meta:initial-creator>
    <dc:creator>user</dc:creator>
    <meta:creation-date>2023-08-10T03:06:00Z</meta:creation-date>
    <dc:date>2023-08-10T03:11:00Z</dc:date>
    <meta:template xlink:href="Normal" xlink:type="simple"/>
    <meta:editing-cycles>4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