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.2291in" text:min-label-width="0.2187in" text:list-level-position-and-space-mode="label-alignment">
          <style:list-level-label-alignment text:label-followed-by="listtab" fo:margin-left="0.4479in" fo:text-indent="-0.2187in"/>
        </style:list-level-properties>
      </text:list-level-style-bullet>
    </text:list-style>
    <text:list-style style:name="LFO11">
      <text:list-level-style-bullet text:level="1" text:style-name="WW_CharLFO11LVL1" text:bullet-char="※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25in">
        <style:tab-stops>
          <style:tab-stop style:type="left" style:position="2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left="0.25in">
        <style:tab-stops>
          <style:tab-stop style:type="left" style:position="2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666in" fo:margin-left="0.25in">
        <style:tab-stops>
          <style:tab-stop style:type="left" style:position="2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25in">
        <style:tab-stops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1284in" style:use-optimal-column-width="false"/>
    </style:style>
    <style:style style:name="TableColumn27" style:family="table-column">
      <style:table-column-properties style:column-width="2.165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25" style:family="table">
      <style:table-properties style:width="7.0347in" fo:margin-left="0.2694in" table:align="left"/>
    </style:style>
    <style:style style:name="TableRow30" style:family="table-row">
      <style:table-row-properties style:min-row-height="0.5701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694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94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1076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3333in" fo:line-height="2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line-height="200%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200%" fo:margin-left="0.1666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3.4201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25in">
        <style:tab-stops>
          <style:tab-stop style:type="left" style:position="2.75in"/>
        </style:tab-stops>
      </style:paragraph-properties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bookmark-start text:name="_Hlk104821167"/></text:p>
      <text:p text:style-name="P2"><text:bookmark-start text:name="_Hlk104979862"/>國立高雄科技大學教育實習學生領取教育部補助教育實習獎助金</text:p>
      <text:p text:style-name="P3">匯款資料表<text:bookmark-end text:name="_Hlk104821167"/><text:bookmark-end text:name="_Hlk104979862"/></text:p>
      <text:p text:style-name="P4"><text:span text:style-name="T5">一、</text:span><text:span text:style-name="T6">未來實習當月份</text:span><text:span text:style-name="T7">如有請假超十日，須於當月份主動以電子郵件方式向本校師資培育中心提出</text:span><text:span text:style-name="T8">(信箱</text:span><text:span text:style-name="T9">x</text:span><text:span text:style-name="T10">moffice01@nkust.edu.tw</text:span><text:span text:style-name="T11">)</text:span><text:span text:style-name="T12">，以免有違教育部補助規定和造成溢領，如</text:span><text:span text:style-name="T13">因</text:span><text:span text:style-name="T14">延緩提出造成溢領情況，將</text:span><text:span text:style-name="T15">主動通知和</text:span><text:span text:style-name="T16">儘速退回</text:span><text:span text:style-name="T17">當月份全部教育實習獎助金</text:span><text:span text:style-name="T18">。</text:span></text:p>
      <text:p text:style-name="P19"><text:span text:style-name="T20">二、款項係由教育部提供，教育部款項匯入學校</text:span><text:span text:style-name="T21">後</text:span><text:span text:style-name="T22">，</text:span><text:span text:style-name="T23">始辦理教育實習補助匯款事宜，教育實習第一個月會因教育部款項匯入時間之故而有延緩情形</text:span><text:span text:style-name="T24">，合先敘明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3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畢業系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 <text:s text:c="3"/>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身份證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手<text:s/><text:s text:c="3"/>機</text:p>
          </table:table-cell>
          <table:table-cell table:style-name="TableCell51">
            <text:p text:style-name="P52"/>
          </table:table-cell>
          <table:table-cell table:style-name="TableCell53">
            <text:p text:style-name="P54">實習機構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帳<text:s/><text:s text:c="3"/>號</text:p>
          </table:table-cell>
          <table:table-cell table:style-name="TableCell60" table:number-columns-spanned="3">
            <text:p text:style-name="P61">□匯郵局，帳號14碼：______________________________________</text:p>
            <text:p text:style-name="P62"><text:span text:style-name="T63">□</text:span><text:span text:style-name="T64">因(</text:span><text:span text:style-name="T65"><text:s text:c="47"/></text:span><text:span text:style-name="T66">)</text:span><text:span text:style-name="T67">原因，不克匯郵局，請匯_</text:span><text:span text:style-name="T68">____________</text:span><text:span text:style-name="T69">____</text:span><text:span text:style-name="T70">____</text:span><text:span text:style-name="T71">銀行</text:span><text:span text:style-name="T72">_</text:span><text:span text:style-name="T73">__________</text:span><text:span text:style-name="T74">分行，</text:span></text:p>
            <text:p text:style-name="P75">帳號：_____________________________________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存摺封面:</text:p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auto" fo:line-height="10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left="0.625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91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.2291in" text:min-label-width="0.2187in" text:list-level-position-and-space-mode="label-alignment">
          <style:list-level-label-alignment text:label-followed-by="listtab" fo:margin-left="0.4479in" fo:text-indent="-0.2187in"/>
        </style:list-level-properties>
      </text:list-level-style-bullet>
    </text:list-style>
    <text:list-style style:name="LFO11">
      <text:list-level-style-bullet text:level="1" text:style-name="WW_CharLFO11LVL1" text:bullet-char="※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科大領取教育部補助教育實習獎助金匯款資料表</dc:title>
    <dc:subject/>
    <meta:initial-creator>Valerie Chen</meta:initial-creator>
    <dc:creator>user</dc:creator>
    <meta:creation-date>2025-02-26T06:04:00Z</meta:creation-date>
    <dc:date>2025-02-26T06:05:00Z</dc:date>
    <meta:print-date>2022-06-01T02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