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2.6722in"/>
    </style:style>
    <style:style style:name="TableColumn6" style:family="table-column">
      <style:table-column-properties style:column-width="1.1958in"/>
    </style:style>
    <style:style style:name="TableColumn7" style:family="table-column">
      <style:table-column-properties style:column-width="1.6916in"/>
    </style:style>
    <style:style style:name="Table3" style:family="table">
      <style:table-properties style:width="6.7652in" style:rel-width="100%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tyle-complex="italic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tyle-complex="italic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41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tyle-complex="italic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style-complex="italic" style:letter-kerning="false" fo:font-size="14pt" style:font-size-asian="14pt" style:font-size-complex="14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tyle-complex="italic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358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Times New Roman" style:font-name-asian="標楷體" style:font-style-complex="italic" style:letter-kerning="false" style:font-size-complex="12pt"/>
    </style:style>
    <style:style style:name="P7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40064502"/>國立高雄科技大學實習學生返校座談請假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學生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年<text:s text:c="3"/>月<text:s text:c="3"/>日</text:p>
          </table:table-cell>
        </table:table-row>
        <table:table-row table:style-name="TableRow17">
          <table:table-cell table:style-name="TableCell18">
            <text:p text:style-name="P19">實習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請假日期</text:p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請假類別</text:p>
            <text:p text:style-name="P29">（檢附證明）</text:p>
          </table:table-cell>
          <table:table-cell table:style-name="TableCell30" table:number-columns-spanned="3">
            <text:p text:style-name="P31">□事假　　　　□公假　　　□病假<text:s/></text:p>
            <text:p text:style-name="P32"><text:span text:style-name="T33">□</text:span><text:span text:style-name="T34">其他：</text:span><text:span text:style-name="T35">_____________________________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假事由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※</text:span><text:span text:style-name="T51">請確實完成以下手續，並打勾確認是否已完成</text:span><text:span text:style-name="T52">:</text:span></text:p>
            <text:p text:style-name="P53"><text:span text:style-name="T54">□</text:span><text:span text:style-name="T55">我已通知指導教師，並取得同意。</text:span></text:p>
            <text:p text:style-name="P56"><text:span text:style-name="T57">□</text:span><text:span text:style-name="T58">我將委託代理人</text:span><text:span text:style-name="T59">(</text:span><text:span text:style-name="T60">實習學校</text:span><text:span text:style-name="T61">: __________________<text:s/></text:span><text:span text:style-name="T62">姓名：＿＿＿＿＿＿＿</text:span><text:span text:style-name="T63">)</text:span><text:span text:style-name="T64">繳交本人應繳交之各項資料。</text:span></text:p>
            <text:p text:style-name="P65"><text:span text:style-name="T66">□</text:span><text:span text:style-name="T67">我已告知代理人，需代收師培中心所發之各項資料與訊息，並請確實轉交或轉告。</text:span></text:p>
            <text:p text:style-name="P68"/>
            <text:p text:style-name="P69"/>
            <text:p text:style-name="P70">實習學生簽名：＿＿＿＿＿＿＿＿<text:s text:c="4"/>日期：＿＿＿＿＿＿＿＿</text:p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bookmark-end text:name="_Hlk1400645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學生返校座談請假單</dc:title>
    <dc:description/>
    <dc:subject/>
    <meta:initial-creator>USER</meta:initial-creator>
    <dc:creator>user</dc:creator>
    <meta:creation-date>2023-08-10T03:07:00Z</meta:creation-date>
    <dc:date>2023-08-10T03:12:00Z</dc:date>
    <meta:template xlink:href="Normal" xlink:type="simple"/>
    <meta:editing-cycles>6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