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fo:margin-bottom="0.0833in"/>
      <style:text-properties style:font-name="Times New Roman" style:font-name-asian="標楷體" fo:font-weight="bold" style:font-weight-asian="bold" style:font-size-complex="12pt"/>
    </style:style>
    <style:style style:name="TableColumn4" style:family="table-column">
      <style:table-column-properties style:column-width="1.1645in" style:use-optimal-column-width="false"/>
    </style:style>
    <style:style style:name="TableColumn5" style:family="table-column">
      <style:table-column-properties style:column-width="0.5458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1402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3" style:family="table">
      <style:table-properties style:width="6.843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TableRow49" style:family="table-row">
      <style:table-row-properties style:min-row-height="0.047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0736in" style:use-optimal-row-height="false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1.4013in"/>
        </style:tab-stops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152in" style:use-optimal-row-height="false"/>
    </style:style>
    <style:style style:name="P129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99" style:family="table-row">
      <style:table-row-properties style:min-row-height="0.3152in" style:use-optimal-row-height="false"/>
    </style:style>
    <style:style style:name="P200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666in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Times New Roman" style:font-name-asian="標楷體" fo:letter-spacing="-0.0069in" style:font-size-complex="12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31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Hlk140064668"/>國立高雄科技大學教學演示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科</text:span><text:span text:style-name="T20"><text:s text:c="3"/></text:span><text:span text:style-name="T21">目：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單</text:span><text:span text:style-name="T25"><text:s/></text:span><text:span text:style-name="T26">元：</text:span></text:p>
          </table:table-cell>
          <table:covered-table-cell/>
          <table:table-cell table:style-name="TableCell27" table:number-columns-spanned="7">
            <text:p text:style-name="P28"><text:span text:style-name="T29">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教學日期：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教學者：</text:span></text:p>
          </table:table-cell>
          <table:covered-table-cell/>
          <table:table-cell table:style-name="TableCell37" table:number-columns-spanned="7">
            <text:p text:style-name="P38"><text:span text:style-name="T39">觀察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□實習指導教師</text:p>
          </table:table-cell>
          <table:covered-table-cell/>
          <table:table-cell table:style-name="TableCell43" table:number-columns-spanned="2">
            <text:p text:style-name="P44">□實習輔導教師</text:p>
          </table:table-cell>
          <table:covered-table-cell/>
          <table:table-cell table:style-name="TableCell45" table:number-columns-spanned="3">
            <text:p text:style-name="P46">□校內同領域教師</text:p>
          </table:table-cell>
          <table:covered-table-cell/>
          <table:covered-table-cell/>
          <table:table-cell table:style-name="TableCell47" table:number-columns-spanned="5">
            <text:p text:style-name="P48">□校外同領域教師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指標</text:p>
          </table:table-cell>
          <table:table-cell table:style-name="TableCell52" table:number-columns-spanned="5" table:number-rows-spanned="2">
            <text:p text:style-name="P53">表現指標與參考檢核重點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具體事實描述</text:p>
          </table:table-cell>
          <table:covered-table-cell/>
          <table:table-cell table:style-name="TableCell56" table:number-columns-spanned="4">
            <text:p text:style-name="P57">評量基準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>優良</text:p>
          </table:table-cell>
          <table:table-cell table:style-name="TableCell64">
            <text:p text:style-name="P65">通過</text:p>
          </table:table-cell>
          <table:table-cell table:style-name="TableCell66">
            <text:p text:style-name="P67">待</text:p>
            <text:p text:style-name="P68">改</text:p>
            <text:p text:style-name="P69">進</text:p>
          </table:table-cell>
          <table:table-cell table:style-name="TableCell70">
            <text:p text:style-name="P71">無法評量</text:p>
          </table:table-cell>
        </table:table-row>
        <table:table-row table:style-name="TableRow72">
          <table:table-cell table:style-name="TableCell73" table:number-rows-spanned="3">
            <text:p text:style-name="P74">A-1設計適切的教學方案</text:p>
          </table:table-cell>
          <table:table-cell table:style-name="TableCell75" table:number-columns-spanned="5">
            <text:p text:style-name="P76">A-1-1<text:s/>依課程綱要及教學目標研擬教學計畫。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3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A-1-2<text:s/>依據學生學習特性，選擇適切的教學方法。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A-1-3<text:s/>設計多元、適切的評量方式。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5">
            <text:p text:style-name="P115">A-2掌握教學重點並善用教學技巧</text:p>
          </table:table-cell>
          <table:table-cell table:style-name="TableCell116" table:number-columns-spanned="5">
            <text:p text:style-name="P117">A-2-1<text:s/>掌握任教學習領域之內容。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A-2-2<text:s/>引起學生學習動機與興趣。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A-2-3<text:s/>清楚呈現教學內容，並能維持教學流暢性與邏輯性。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A-2-4<text:s/>適時歸納與引導重要概念。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A-2-5<text:s/>善用教學策略與技巧，引導學生學習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A-3適切實施學習評量</text:p>
          </table:table-cell>
          <table:table-cell table:style-name="TableCell187" table:number-columns-spanned="5">
            <text:p text:style-name="P188">A-3-1<text:s/>適切運用多元評量方式，了解學生的學習狀況。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A-3-2<text:s/>根據評量結果，給予學生適度的回饋與指導。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A-3-3<text:s/>運用評量的結果，進行教學檢討與反思。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B-2建立有助於學習的情境</text:p>
          </table:table-cell>
          <table:table-cell table:style-name="TableCell228" table:number-columns-spanned="5">
            <text:p text:style-name="P229">B-2-1<text:s/>了解班級布置原則，並協助教師或學生布置適當的學習環境，及營造正向支持的班級氛圍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B-2-2熟悉制訂與維護班級團體規約的技巧。</text:p>
          </table: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綜合評述</text:p>
          </table:table-cell>
          <table:table-cell table:style-name="TableCell256" table:number-columns-spanned="11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40064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教學演示評量表</dc:title>
    <dc:description/>
    <dc:subject/>
    <meta:initial-creator>USER</meta:initial-creator>
    <dc:creator>user</dc:creator>
    <meta:creation-date>2023-08-10T03:08:00Z</meta:creation-date>
    <dc:date>2023-08-10T03:12:00Z</dc:date>
    <meta:template xlink:href="Normal" xlink:type="simple"/>
    <meta:editing-cycles>6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