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/>
    <style:font-face style:name="華康楷書體W5" svg:font-family="華康楷書體W5" style:font-family-generic="script" style:font-pitch="fixed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56in" text:min-label-width="0.2666in" text:list-level-position-and-space-mode="label-alignment">
          <style:list-level-label-alignment text:label-followed-by="listtab" fo:margin-left="0.342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666in" fo:text-indent="0.1104in" style:page-number="4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 fo:margin-left="-0.1666in" fo:text-indent="0.110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275in"/>
    </style:style>
    <style:style style:name="TableColumn6" style:family="table-column">
      <style:table-column-properties style:column-width="1.8666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2.752in"/>
    </style:style>
    <style:style style:name="Table4" style:family="table">
      <style:table-properties style:width="6.877in" style:rel-width="101.86%" fo:margin-left="0in" table:align="center"/>
    </style:style>
    <style:style style:name="TableRow9" style:family="table-row">
      <style:table-row-properties style:min-row-height="0.5187in"/>
    </style:style>
    <style:style style:name="TableCell1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2888in"/>
    </style:style>
    <style:style style:name="TableCell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493in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3708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48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390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3805in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1.3645in"/>
    </style:style>
    <style:style style:name="TableCell8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115%" fo:margin-left="0.152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2" style:parent-style-name="清單段落" style:family="paragraph">
      <style:paragraph-properties fo:text-align="justify" fo:line-height="115%" fo:margin-left="0.152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3" style:parent-style-name="清單段落" style:family="paragraph">
      <style:paragraph-properties fo:text-align="justify" fo:line-height="115%" fo:margin-left="0.152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97" style:parent-style-name="清單段落" style:family="paragraph">
      <style:paragraph-properties fo:text-align="justify" fo:line-height="115%" fo:margin-left="0.152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8" style:parent-style-name="清單段落" style:family="paragraph">
      <style:paragraph-properties fo:text-align="justify" fo:line-height="115%" fo:margin-left="0.152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9" style:parent-style-name="清單段落" style:family="paragraph">
      <style:paragraph-properties fo:text-align="justify" fo:line-height="115%" fo:margin-left="0.15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1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ableRow103" style:family="table-row">
      <style:table-row-properties style:min-row-height="3.1319in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108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118" style:parent-style-name="清單段落" style:family="paragraph">
      <style:paragraph-properties fo:text-align="end" fo:margin-left="0.1833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family="paragraph">
      <style:paragraph-properties fo:text-align="end" fo:margin-left="0.1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olumn124" style:family="table-column">
      <style:table-column-properties style:column-width="2.977in"/>
    </style:style>
    <style:style style:name="TableColumn125" style:family="table-column">
      <style:table-column-properties style:column-width="3.2013in"/>
    </style:style>
    <style:style style:name="Table123" style:family="table">
      <style:table-properties style:width="6.1784in" fo:margin-left="0in" table:align="center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58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fo:text-align="center"/>
    </style:style>
  </office:automatic-styles>
  <office:body>
    <office:text text:use-soft-page-breaks="true">
      <text:p text:style-name="P1">國立高雄科技大學師資培育中心</text:p>
      <text:p text:style-name="P3">教育部補助清寒實習學生助學金申請書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實習期間</text:span></text:p>
          </table:table-cell>
          <table:table-cell table:style-name="TableCell17">
            <text:p text:style-name="P18"><text:span text:style-name="T19"><text:s text:c="6"/></text:span><text:span text:style-name="T20">學年度第</text:span><text:span text:style-name="T21"><text:s text:c="6"/></text:span><text:span text:style-name="T22">學期</text:span></text:p>
            <text:p text:style-name="P23"><text:span text:style-name="T24"><text:s/>(</text:span><text:span text:style-name="T25"><text:s/></text:span><text:span text:style-name="T26"><text:s text:c="4"/></text:span><text:span text:style-name="T27">年</text:span><text:span text:style-name="T28"><text:s text:c="4"/></text:span><text:span text:style-name="T29">月</text:span><text:span text:style-name="T30">-</text:span><text:span text:style-name="T31"><text:s/></text:span><text:span text:style-name="T32"><text:s text:c="4"/></text:span><text:span text:style-name="T33">年</text:span><text:span text:style-name="T34"><text:s text:c="4"/></text:span><text:span text:style-name="T35">月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就讀/畢業系所(全稱)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>畢業生請填寫在校期間學號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出生年月日</text:span></text:p>
          </table:table-cell>
          <table:table-cell table:style-name="TableCell51">
            <text:p text:style-name="內文"><text:span text:style-name="T52">民</text:span><text:span text:style-name="T53"><text:s/>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mail<text:s/></text:p>
          </table:table-cell>
          <table:table-cell table:style-name="TableCell67" table:number-columns-spanned="3">
            <text:p text:style-name="P68">請留意大小寫，以常用收信的信箱為主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郵遞區號：</text:p>
            <text:p text:style-name="P75">地址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教育實習機構(全稱)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師資生身分別</text:p>
          </table:table-cell>
          <table:table-cell table:style-name="TableCell84" table:number-columns-spanned="3">
            <text:p text:style-name="P85">□ 一般生 <text:s text:c="2"/>□外加名額(係指以原住民之身分成為師資生)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應繳交資料</text:p>
            <text:p text:style-name="P89">(紙本)</text:p>
          </table:table-cell>
          <table:table-cell table:style-name="TableCell90" table:number-columns-spanned="3">
            <text:p text:style-name="P91">□本申請表</text:p>
            <text:p text:style-name="P92">□身分證正反面(影本)</text:p>
            <text:p text:style-name="P93"><text:span text:style-name="T94">□最近</text:span><text:span text:style-name="T95">3</text:span><text:span text:style-name="T96">個月內之全戶戶籍謄本(正本)</text:span></text:p>
            <text:p text:style-name="P97">□戶籍所在地直轄市、縣(市)主管機關審認之中、低收入戶證明（在有限期限內）</text:p>
            <text:p text:style-name="P98">□教育實習機構同意書影本</text:p>
            <text:p text:style-name="P99"><text:span text:style-name="T100">□郵局/存摺封面影本</text:span><text:span text:style-name="T101">(須為本人帳戶，作為發放助獎金之用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重要提醒</text:p>
          </table:table-cell>
          <table:table-cell table:style-name="TableCell106" table:number-columns-spanned="3">
            <text:p text:style-name="P107">1.繳交資料」請依序排放後，以迴紋針整理成冊，無須裝訂。</text:p>
            <text:p text:style-name="P108">2.之紙本資料須填寫清晰且詳實，並於建檔時確實核對，俾利師資培育中心審核。</text:p>
            <text:p text:style-name="P109"><text:span text:style-name="T110">3.</text:span><text:span text:style-name="T111">「教育部補助師資培育之大學落實教育實習輔導工作實施要點」相關規定辦理。受補助者，以補助一次為限，不得重複申請補助；實習當月份請假超過</text:span><text:span text:style-name="T112">10</text:span><text:span text:style-name="T113">日者，該月份不予補助；中止實習者，應停止補助；延長實習之月份，不予補助。</text:span><text:span text:style-name="T114">若未達考核標準，則取消清寒實習學生助學金資格。</text:span><text:span text:style-name="T115"><text:s/></text:span></text:p>
            <text:p text:style-name="P116">4.解此符合個人資料保護法及相關法規之要求，且同意本表資料之蒐集、處理及利用，依據「個人資料保護法」辦理。</text:p>
            <text:p text:style-name="P117"/>
            <text:p text:style-name="P118"/>
            <text:p text:style-name="P119"><text:span text:style-name="T120">本人</text:span><text:span text:style-name="T121"><text:s text:c="19"/>(簽名)</text:span><text:span text:style-name="T122">已瞭解本校上述之規定並願意配合</text:span></text:p>
          </table:table-cell>
          <table:covered-table-cell/>
          <table:covered-table-cell/>
        </table:table-row>
      </table:table>
      <text:p text:style-name="內文"><text:s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師資培育中心審核結果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□同意 <text:s text:c="3"/>□不同意，原因：</text:p>
          </table:table-cell>
          <table:covered-table-cell/>
        </table:table-row>
        <table:table-row table:style-name="TableRow132">
          <table:table-cell table:style-name="TableCell133">
            <text:p text:style-name="P134">中心承辦人：</text:p>
          </table:table-cell>
          <table:table-cell table:style-name="TableCell135">
            <text:p text:style-name="P136">中心主任：</text:p>
          </table:table-cell>
        </table:table-row>
      </table:table>
      <text:p text:style-name="P1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/>
    <style:font-face style:name="華康楷書體W5" svg:font-family="華康楷書體W5" style:font-family-generic="script" style:font-pitch="fixed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indent="0.2916in"/>
      <style:text-properties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6652in" fo:margin-right="0.4451in">
        <style:tab-stops/>
      </style:paragraph-properties>
      <style:text-properties style:font-name="華康隸書體W5(P)" style:font-name-asian="華康隸書體W5(P)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763in" fo:text-indent="-0.18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華康仿宋體" fo:color="#FF0000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8402in" fo:text-indent="-0.5in">
        <style:tab-stops>
          <style:tab-stop style:type="left" style:position="0.1597in"/>
        </style:tab-stops>
      </style:paragraph-properties>
      <style:text-properties style:font-name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="新細明體" fo:color="#3333FF" style:letter-kerning="false" fo:font-size="9pt" style:font-size-asian="9pt" style:font-size-complex="9pt" fo:hyphenate="false"/>
    </style:style>
    <style:style style:name="style151" style:display-name="style151" style:family="text">
      <style:text-properties fo:color="#3333FF" fo:font-size="10pt" style:font-size-asian="10pt" style:font-size-complex="10pt"/>
    </style:style>
    <style:style style:name="style11" style:display-name="style1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top="0.0694in" fo:margin-bottom="0.0694in" style:line-height-at-least="0.0111in"/>
      <style:text-properties fo:font-weight="bold" style:font-weight-asian="bold" style:font-weight-complex="bold" fo:font-size="18pt" style:font-size-asian="18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fo:color="#003399" style:letter-kerning="false" fo:hyphenate="false"/>
    </style:style>
    <style:style style:name="style31" style:display-name="style31" style:family="text">
      <style:text-properties fo:color="#336699"/>
    </style:style>
    <style:style style:name="本文3" style:display-name="本文 3" style:family="paragraph" style:parent-style-name="內文">
      <style:paragraph-properties>
        <style:tab-stops>
          <style:tab-stop style:type="left" style:position="6.1041in"/>
        </style:tab-stops>
      </style:paragraph-properties>
      <style:text-properties style:font-name-asian="標楷體" style:text-outline="true"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asian="新細明體" fo:font-size="14pt" style:font-size-asian="14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56in" text:min-label-width="0.2666in" text:list-level-position-and-space-mode="label-alignment">
          <style:list-level-label-alignment text:label-followed-by="listtab" fo:margin-left="0.342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清寒實習學生助學金申請書1130708</dc:title>
    <dc:subject/>
    <meta:keyword>NKUST</meta:keyword>
    <meta:initial-creator>administrator</meta:initial-creator>
    <dc:creator>user</dc:creator>
    <meta:creation-date>2024-07-08T04:15:00Z</meta:creation-date>
    <dc:date>2024-07-08T04:15:00Z</dc:date>
    <meta:print-date>2017-01-12T0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