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1.6388in" style:use-optimal-column-width="false"/>
    </style:style>
    <style:style style:name="TableColumn15" style:family="table-column">
      <style:table-column-properties style:column-width="0.1326in" style:use-optimal-column-width="false"/>
    </style:style>
    <style:style style:name="TableColumn16" style:family="table-column">
      <style:table-column-properties style:column-width="0.1173in" style:use-optimal-column-width="false"/>
    </style:style>
    <style:style style:name="TableColumn17" style:family="table-column">
      <style:table-column-properties style:column-width="0.8673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2" style:family="table">
      <style:table-properties style:width="7.144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333in"/>
      <style:text-properties style:font-name="標楷體" style:font-name-asian="標楷體"/>
    </style:style>
    <style:style style:name="TableRow43" style:family="table-row">
      <style:table-row-properties style:min-row-height="0.375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659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weight-complex="bold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contextual-spacing="tru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4pt"/>
    </style:style>
    <style:style style:name="T104" style:parent-style-name="預設段落字型" style:family="text">
      <style:text-properties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P106" style:parent-style-name="內文" style:family="paragraph">
      <style:paragraph-properties style:snap-to-layout-grid="false" fo:text-align="center" fo:margin-top="0.125in" fo:margin-bottom="0.0625in" fo:margin-left="0.6395in" fo:text-indent="-0.6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fo:line-height="150%" fo:margin-left="0.6395in" fo:text-indent="-0.6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list-style-name="LFO1" style:family="paragraph">
      <style:text-properties style:font-name-asian="標楷體"/>
    </style:style>
    <style:style style:name="P110" style:parent-style-name="內文" style:list-style-name="LFO1" style:family="paragraph">
      <style:text-properties style:font-name-asian="標楷體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5" style:family="paragraph">
      <style:paragraph-properties style:snap-to-layout-grid="false" fo:margin-left="0.864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5" style:family="paragraph">
      <style:paragraph-properties style:snap-to-layout-grid="false" fo:margin-left="0.864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5" style:family="paragraph">
      <style:paragraph-properties style:snap-to-layout-grid="false" fo:margin-left="0.864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5" style:family="paragraph">
      <style:paragraph-properties style:snap-to-layout-grid="false" fo:margin-left="0.864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list-style-name="LFO1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科技大學師資培育中心</text:p>
      <text:p text:style-name="P2">高級中等學校職業群科師資職前教育專門課程</text:p>
      <text:p text:style-name="P3">業界實習時數申請及認定表</text:p>
      <text:p text:style-name="P4"/>
      <text:p text:style-name="P5"><text:span text:style-name="T6">申請項目：</text:span><text:span text:style-name="T7">□</text:span><text:span text:style-name="T8"><text:s/></text:span><text:span text:style-name="T9">業界時數申請</text:span><text:span text:style-name="T10"><text:s text:c="2"/></text:span><text:span text:style-name="T11">□ 業界時數認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師資生錄取</text:p>
            <text:p text:style-name="P27">學年度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申請</text:p>
            <text:p text:style-name="P40">日期</text:p>
          </table:table-cell>
          <table:table-cell table:style-name="TableCell41">
            <text:p text:style-name="P42">年 <text:s/>月 <text:s/>日</text:p>
          </table:table-cell>
        </table:table-row>
        <table:table-row table:style-name="TableRow43">
          <table:table-cell table:style-name="TableCell44" table:number-columns-spanned="8">
            <text:p text:style-name="P45">業界實習時數申請及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系所單位審核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/專案計畫/實習機構名稱</text:p>
          </table:table-cell>
          <table:covered-table-cell/>
          <table:covered-table-cell/>
          <table:table-cell table:style-name="TableCell51" table:number-columns-spanned="2">
            <text:p text:style-name="P52">起訖期間</text:p>
          </table:table-cell>
          <table:covered-table-cell/>
          <table:table-cell table:style-name="TableCell53" table:number-columns-spanned="3">
            <text:p text:style-name="P54">採計業界實習時數</text:p>
          </table:table-cell>
          <table:covered-table-cell/>
          <table:covered-table-cell/>
          <table:table-cell table:style-name="TableCell55" table:number-columns-spanned="3">
            <text:p text:style-name="P56">系所承辦人/任課老師</text:p>
            <text:p text:style-name="P57">簽章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業界實習時數合計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小時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佐證資料共： <text:s text:c="3"/>件</text:span><text:span text:style-name="T102"><text:line-break/></text:span><text:span text:style-name="T103">(</text:span><text:span text:style-name="T104">送件時請依序併附</text:span><text:span text:style-name="T105">)</text:span></text:p>
          </table:table-cell>
          <table:covered-table-cell/>
          <table:covered-table-cell/>
        </table:table-row>
      </table:table>
      <text:p text:style-name="P106">認定系所主管核章：</text:p>
      <text:p text:style-name="P107">師資培育中心核章：</text:p>
      <text:p text:style-name="P108">＊填表注意事項：</text:p>
      <text:list text:style-name="LFO1" text:continue-numbering="true">
        <text:list-item>
          <text:p text:style-name="P109">依「技術及職業教育法」第24條規定，高級中等學校職業群科師資職前教育課程，應包括時數至少18小時之業界實習。職業群科專門課程中之參訪學習、體驗、實作、見習、實習等均可列為業界實習時數。<text:s/></text:p>
        </text:list-item>
        <text:list-item>
          <text:p text:style-name="P110">請於第一張專門科目學分認定申請作業前完成18小時之業界實習時數認定，通過者登載於認定證書之中。</text:p>
        </text:list-item>
        <text:list-item>
          <text:p text:style-name="P111"><text:span text:style-name="T112">採認證明的佐證資料可為下列形式之一：</text:span><text:span text:style-name="T113">成績單、實習報告、服務</text:span><text:span text:style-name="T114">(</text:span><text:span text:style-name="T115">工作</text:span><text:span text:style-name="T116">)</text:span><text:span text:style-name="T117">證明、學分證明等或其他足資證明佐證資料。</text:span></text:p>
        </text:list-item>
      </text:list>
      <text:list text:style-name="LFO5" text:continue-numbering="true">
        <text:list-item>
          <text:list>
            <text:list-item>
              <text:p text:style-name="P118"><text:span text:style-name="T119">自覓實習</text:span><text:span text:style-name="T120">申請</text:span><text:span text:style-name="T121">者</text:span><text:span text:style-name="T122">請於實習前提出申請，</text:span><text:span text:style-name="T123">實習單位需經系所審查同意後</text:span><text:span text:style-name="T124">，始可進行18小時實習(</text:span><text:span text:style-name="T125">含參訪學習、體驗、實作、見實、實習</text:span><text:span text:style-name="T126">)</text:span><text:span text:style-name="T127">。</text:span><text:span text:style-name="T128">實習完成後，請檢附</text:span><text:span text:style-name="T129">服務</text:span><text:span text:style-name="T130">(</text:span><text:span text:style-name="T131">工作</text:span><text:span text:style-name="T132">)</text:span><text:span text:style-name="T133">證明</text:span><text:span text:style-name="T134">，並連同本申請表一併送至</text:span><text:span text:style-name="T135">師資培育中心</text:span><text:span text:style-name="T136">審核。</text:span></text:p>
            </text:list-item>
            <text:list-item>
              <text:p text:style-name="P137"><text:span text:style-name="T138">修習學校課程含實習者</text:span><text:span text:style-name="T139">，</text:span><text:span text:style-name="T140">請檢附課綱</text:span><text:span text:style-name="T141">、</text:span><text:span text:style-name="T142">成績單、實習報告</text:span><text:span text:style-name="T143">等</text:span><text:span text:style-name="T144">或其他足資證明佐證資料</text:span><text:span text:style-name="T145">，連同本申請表一併送至</text:span><text:span text:style-name="T146">師資培育中心</text:span><text:span text:style-name="T147">審核。</text:span></text:p>
            </text:list-item>
            <text:list-item>
              <text:p text:style-name="P148"><text:span text:style-name="T149">修習學校校外實習課程者(含暑期實習、專案實習、學期實習)</text:span><text:span text:style-name="T150">，請檢附</text:span><text:span text:style-name="T151">成績單、實習報告、學分證明等或其他足資證明佐證資料</text:span><text:span text:style-name="T152">，</text:span><text:span text:style-name="T153">連同本申請表一併送至師資培育中心審核。</text:span></text:p>
            </text:list-item>
            <text:list-item>
              <text:p text:style-name="P154"><text:span text:style-name="T155">以課程申請業界實習時數認定者</text:span><text:span text:style-name="T156">，</text:span><text:span text:style-name="T157">入學前於其他大學修畢相關產業實習課程取得學分數或相關證明者，亦可認定為業界實習時數。</text:span><text:span text:style-name="T158">以上課程學分或證明以其修習師資職前教育課程起向前推算</text:span><text:span text:style-name="T159">10</text:span><text:span text:style-name="T160">年內之課程、證明為限</text:span><text:span text:style-name="T161">。</text:span></text:p>
            </text:list-item>
          </text:list>
        </text:list-item>
      </text:list>
      <text:list text:style-name="LFO1" text:continue-numbering="true">
        <text:list-item>
          <text:p text:style-name="P162"><text:span text:style-name="T163">本表適用於</text:span><text:span text:style-name="T164">110</text:span><text:span text:style-name="T165">學年度起取得師資生資格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科大業界實習課程時數申請及認定表1111003</dc:title>
    <dc:description/>
    <dc:subject/>
    <meta:initial-creator>高科大師培中心</meta:initial-creator>
    <dc:creator>user</dc:creator>
    <meta:creation-date>2025-08-22T08:57:00Z</meta:creation-date>
    <dc:date>2025-08-22T08:57:00Z</dc:date>
    <meta:print-date>2022-09-27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