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style>
    <style:style style:name="T6" style:parent-style-name="強調粗體" style:family="text">
      <style:text-properties style:font-name="標楷體" style:font-name-asian="標楷體" fo:color="#000000" fo:font-size="18pt" style:font-size-asian="18pt" style:font-size-complex="18pt"/>
    </style:style>
    <style:style style:name="P7" style:parent-style-name="內文" style:family="paragraph">
      <style:paragraph-properties fo:text-align="justify" fo:margin-top="0.25in"/>
      <style:text-properties style:font-name="標楷體" style:font-name-asian="標楷體" fo:font-size="14pt" style:font-size-asian="14pt" style:font-size-complex="14pt"/>
    </style:style>
    <style:style style:name="P8" style:parent-style-name="內文" style:family="paragraph">
      <style:paragraph-properties fo:text-align="justify"/>
      <style:text-properties style:font-name="標楷體" style:font-name-asian="標楷體" style:font-size-complex="12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letter-spacing="-0.0069in" fo:font-size="14pt" style:font-size-asian="14pt" style:font-size-complex="14pt"/>
    </style:style>
    <style:style style:name="T12" style:parent-style-name="預設段落字型" style:family="text">
      <style:text-properties style:font-name="標楷體" style:font-name-asian="標楷體" fo:letter-spacing="-0.0069in" fo:font-size="14pt" style:font-size-asian="14pt" style:font-size-complex="14pt"/>
    </style:style>
    <style:style style:name="T13" style:parent-style-name="預設段落字型" style:family="text">
      <style:text-properties style:font-name="標楷體" style:font-name-asian="標楷體" fo:letter-spacing="-0.0069in" fo:font-size="14pt" style:font-size-asian="14pt" style:font-size-complex="14pt"/>
    </style:style>
    <style:style style:name="P14" style:parent-style-name="清單段落" style:list-style-name="LFO1" style:family="paragraph">
      <style:paragraph-properties fo:line-height="0.3472in" fo:margin-left="0.3152in" fo:text-indent="-0.3152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472in" fo:margin-left="0.3152in" fo:text-indent="-0.3152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472in" fo:margin-left="0.3152in" fo:text-indent="-0.3152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472in" fo:margin-left="0.3152in" fo:text-indent="-0.315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472in" fo:margin-left="0.3152in" fo:text-indent="-0.31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150%"/>
      <style:text-properties style:font-name="標楷體" style:font-name-asian="標楷體" style:font-size-complex="12pt"/>
    </style:style>
    <style:style style:name="P28" style:parent-style-name="內文" style:family="paragraph">
      <style:paragraph-properties fo:text-align="justify" fo:line-height="150%"/>
      <style:text-properties style:font-name="標楷體" style:font-name-asian="標楷體" style:font-size-complex="12pt"/>
    </style:style>
    <style:style style:name="P29" style:parent-style-name="清單段落" style:family="paragraph">
      <style:paragraph-properties fo:text-align="justify" fo:margin-left="0in">
        <style:tab-stops/>
      </style:paragraph-properties>
      <style:text-properties style:font-name="標楷體" style:font-name-asian="標楷體" fo:font-weight="bold" style:font-weight-asian="bold" fo:font-size="20pt" style:font-size-asian="20pt" style:font-size-complex="20pt"/>
    </style:style>
    <style:style style:name="P30" style:parent-style-name="清單段落" style:family="paragraph">
      <style:paragraph-properties fo:text-align="justify" fo:margin-left="0in">
        <style:tab-stops/>
      </style:paragraph-properties>
      <style:text-properties style:font-name="標楷體" style:font-name-asian="標楷體" fo:font-weight="bold" style:font-weight-asian="bold" fo:font-size="16pt" style:font-size-asian="16pt" style:font-size-complex="16pt"/>
    </style:style>
    <style:style style:name="TableColumn32" style:family="table-column">
      <style:table-column-properties style:column-width="0.3395in"/>
    </style:style>
    <style:style style:name="TableColumn33" style:family="table-column">
      <style:table-column-properties style:column-width="1.6298in"/>
    </style:style>
    <style:style style:name="TableColumn34" style:family="table-column">
      <style:table-column-properties style:column-width="1.1812in"/>
    </style:style>
    <style:style style:name="TableColumn35" style:family="table-column">
      <style:table-column-properties style:column-width="1.9687in"/>
    </style:style>
    <style:style style:name="TableColumn36" style:family="table-column">
      <style:table-column-properties style:column-width="1.7715in"/>
    </style:style>
    <style:style style:name="Table31" style:family="table">
      <style:table-properties style:width="6.8909in" fo:margin-left="-0.5159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style:style>
    <style:style style:name="P126" style:parent-style-name="內文" style:family="paragraph">
      <style:paragraph-properties fo:text-align="end"/>
      <style:text-properties style:font-name="標楷體" style:font-name-asian="標楷體" fo:font-size="18pt" style:font-size-asian="18pt" style:font-size-complex="18pt"/>
    </style:style>
    <style:style style:name="P127" style:parent-style-name="內文" style:family="paragraph">
      <style:paragraph-properties fo:text-align="justify" fo:line-height="150%"/>
      <style:text-properties style:font-name="標楷體" style:font-name-asian="標楷體" style:font-size-complex="12pt"/>
    </style:style>
  </office:automatic-styles>
  <office:body>
    <office:text text:use-soft-page-breaks="true">
      <text:p text:style-name="P1"><text:span text:style-name="T6">專門課程科目年限證明</text:span></text:p>
      <text:p text:style-name="P7"><text:s text:c="4"/>申請人­­­­­­­­­<text:s/>_____________，申請認定<text:s/>_____________科，部分課程已超過10年內之修業規定，擬依本校中等學校師資職前教育專門課程科目及學分一覽表實施要點第四點第四項之規定：符合下列情形之一者，得檢附證明資料且經該任教學科（領域、群科）培育系所辦理抵免，不受十年限制。</text:p>
      <text:p text:style-name="P8"/>
      <text:p text:style-name="P9"><text:span text:style-name="T10">符合之條件如下，</text:span><text:span text:style-name="T11">檢附相關證明文件共</text:span><text:span text:style-name="T12"><text:s text:c="6"/></text:span><text:span text:style-name="T13">件：</text:span></text:p>
      <text:list text:style-name="LFO1" text:continue-numbering="true">
        <text:list-item>
          <text:p text:style-name="P14">1.申請時向前推算連續三年任教於相關學科領域或具備相關實務<text:line-break/><text:s text:c="2"/>工作經驗，且現仍在職者。</text:p>
        </text:list-item>
        <text:list-item>
          <text:p text:style-name="P15">2.申請時已取得該任教學科領域相關之較高學位，並具二年以上<text:line-break/><text:s text:c="2"/>任教於相關學科領域或實務工作經驗，且現仍在職者。(有關<text:line-break/>　任教學科領域或實務工作經驗之年資累計，以每段工作經驗<text:line-break/>　超過三個月以上者始得列入)。</text:p>
        </text:list-item>
        <text:list-item>
          <text:p text:style-name="P16">3.申請時向前推算具六年相關任教學科領域或實務工作經驗者。<text:line-break/><text:s text:c="2"/>(有關任教學科領域或實務工作經驗之年資累計，以每段工作<text:line-break/>　經驗超過三個月以上者始得列入)。</text:p>
        </text:list-item>
        <text:list-item>
          <text:p text:style-name="P17"><text:span text:style-name="T18">4.</text:span><text:s/><text:span text:style-name="T19">服我國國民義務役，並能提具國防部後備指揮部、內政部役</text:span><text:span text:style-name="T20"><text:line-break/></text:span><text:span text:style-name="T21">　政署或地方政府兵役單位核發之證明（應載記役期起訖時間）</text:span><text:span text:style-name="T22"><text:line-break/></text:span><text:span text:style-name="T23">　者，得依實際役期扣抵年限。</text:span></text:p>
        </text:list-item>
        <text:list-item>
          <text:p text:style-name="P24">5.生產且哺育子女，並能提具經合法醫療機構或醫師開具之生產<text:line-break/>　證明（應載記生產日期）及檢附子女出生證明或已辦妥出生登<text:line-break/>　記之戶口名簿影本者，每一胎得扣抵二年。</text:p>
        </text:list-item>
      </text:list>
      <text:p text:style-name="P25"/>
      <text:p text:style-name="P26">工作年資列表如下頁:</text:p>
      <text:p text:style-name="P27"/>
      <text:p text:style-name="P28"/>
      <text:soft-page-break/>
      <text:p text:style-name="P29">申請人__________</text:p>
      <text:p text:style-name="P30">任教於相關學科領域或具備相關實務工作經驗計算列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任職單位</text:p>
          </table:table-cell>
          <table:table-cell table:style-name="TableCell42">
            <text:p text:style-name="P43">職稱</text:p>
          </table:table-cell>
          <table:table-cell table:style-name="TableCell44">
            <text:p text:style-name="P45">任職起訖(年月日)</text:p>
          </table:table-cell>
          <table:table-cell table:style-name="TableCell46">
            <text:p text:style-name="P47">共計幾年幾月幾日</text:p>
          </table: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6</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7</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合計:_______年</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125in" fo:margin-bottom="0.1125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54167in" svg:height="1.875in" draw:z-index="251659264" draw:id="id0" draw:style-name="a3" draw:transform="translate(-2.77083in -0.9375in) rotate(0.7854) translate(-3.45833in -30.29722in)" draw:name="PowerPlusWaterMarkObject177055486" text:anchor-type="paragraph"><svg:title/><svg:desc/><text:p text:style-name="a2" text:class-names="" text:cond-style-name=""><text:span text:style-name="a0" text:class-names="">NKUST</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國立高雄科技大學師資培育中心</text:span><text:span text:style-name="T4">1</text:span><text:span text:style-name="T5">11.10.0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科技大學師資培育中心教育專門課程科目年限證明</dc:title>
    <meta:initial-creator>Administrator</meta:initial-creator>
    <dc:creator>user</dc:creator>
    <meta:creation-date>2022-09-23T09:21:00Z</meta:creation-date>
    <dc:date>2022-10-13T01:20:00Z</dc:date>
    <meta:print-date>2012-10-04T09:08:00Z</meta:print-date>
    <meta:template xlink:href="Normal" xlink:type="simple"/>
    <meta:editing-cycles>6</meta:editing-cycles>
    <meta:editing-duration>PT960S</meta:editing-duration>
    <meta:document-statistic meta:page-count="2" meta:paragraph-count="1" meta:word-count="107" meta:character-count="719" meta:row-count="5" meta:non-whitespace-character-count="613"/>
  </office:meta>
</office:document-meta>
</file>