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fo:margin-left="0.7875in" fo:text-indent="-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777in" fo:margin-left="0.7875in" fo:text-indent="-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 fo:margin-left="0.7875in" fo:text-indent="-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 fo:margin-left="0.7875in" fo:text-indent="-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041in" style:use-optimal-column-width="false"/>
    </style:style>
    <style:style style:name="TableColumn8" style:family="table-column">
      <style:table-column-properties style:column-width="1.6388in" style:use-optimal-column-width="false"/>
    </style:style>
    <style:style style:name="TableColumn9" style:family="table-column">
      <style:table-column-properties style:column-width="0.1326in" style:use-optimal-column-width="false"/>
    </style:style>
    <style:style style:name="TableColumn10" style:family="table-column">
      <style:table-column-properties style:column-width="0.1173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458in" style:use-optimal-column-width="false"/>
    </style:style>
    <style:style style:name="TableColumn15" style:family="table-column">
      <style:table-column-properties style:column-width="0.381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6" style:family="table">
      <style:table-properties style:width="7.144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3333in"/>
      <style:text-properties style:font-name="標楷體" style:font-name-asian="標楷體"/>
    </style:style>
    <style:style style:name="TableRow37" style:family="table-row">
      <style:table-row-properties style:min-row-height="0.3756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65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weight-complex="bold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weight-complex="bold"/>
    </style:style>
    <style:style style:name="TableCell4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7" style:family="table-row">
      <style:table-row-properties style:min-row-height="0.490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4pt"/>
    </style:style>
    <style:style style:name="T109" style:parent-style-name="預設段落字型" style:family="text">
      <style:text-properties style:font-name-asian="標楷體" fo:font-size="10pt" style:font-size-asian="10pt" style:font-size-complex="14pt"/>
    </style:style>
    <style:style style:name="T110" style:parent-style-name="預設段落字型" style:family="text">
      <style:text-properties style:font-name-asian="標楷體" fo:font-size="10pt" style:font-size-asian="10pt" style:font-size-complex="14pt"/>
    </style:style>
    <style:style style:name="P111" style:parent-style-name="內文" style:family="paragraph">
      <style:paragraph-properties style:snap-to-layout-grid="false" fo:text-align="center" fo:margin-top="0.125in" fo:margin-bottom="0.0625in" fo:margin-left="0.6395in" fo:text-indent="-0.639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150%" fo:margin-left="0.6395in" fo:text-indent="-0.639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list-style-name="LFO1" style:family="paragraph">
      <style:text-properties style:font-name-asian="標楷體"/>
    </style:style>
    <style:style style:name="P115" style:parent-style-name="內文" style:list-style-name="LFO1" style:family="paragraph">
      <style:text-properties style:font-name-asian="標楷體"/>
    </style:style>
    <style:style style:name="P116" style:parent-style-name="內文" style:list-style-name="LFO1" style:family="paragraph"/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P161" style:parent-style-name="內文" style:list-style-name="LFO1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科技大學師資培育中心</text:p>
      <text:p text:style-name="P3">高級中等學校職業群科師資職前教育專門課程</text:p>
      <text:p text:style-name="P4">業界實習時數申請及認定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師資生錄取</text:p>
            <text:p text:style-name="P21">學年度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申請</text:p>
            <text:p text:style-name="P34">日期</text:p>
          </table:table-cell>
          <table:table-cell table:style-name="TableCell35">
            <text:p text:style-name="P36">年<text:s text:c="2"/>月<text:s text:c="2"/>日</text:p>
          </table:table-cell>
        </table:table-row>
        <table:table-row table:style-name="TableRow37">
          <table:table-cell table:style-name="TableCell38" table:number-columns-spanned="8">
            <text:p text:style-name="P39">業界實習時數申請及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系所單位審核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課程/專案計畫/實習機構名稱</text:p>
          </table:table-cell>
          <table:covered-table-cell/>
          <table:covered-table-cell/>
          <table:table-cell table:style-name="TableCell45" table:number-columns-spanned="2">
            <text:p text:style-name="P46">起訖期間</text:p>
          </table:table-cell>
          <table:covered-table-cell/>
          <table:table-cell table:style-name="TableCell47" table:number-columns-spanned="3">
            <text:p text:style-name="P48">採計業界實習時數</text:p>
          </table:table-cell>
          <table:covered-table-cell/>
          <table:covered-table-cell/>
          <table:table-cell table:style-name="TableCell49" table:number-columns-spanned="3">
            <text:p text:style-name="P50">系所承辦人/任課老師</text:p>
            <text:p text:style-name="P51">簽章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業界實習時數合計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小時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佐證資料共：</text:span><text:span text:style-name="T105"><text:s text:c="4"/></text:span><text:span text:style-name="T106">件</text:span><text:span text:style-name="T107"><text:line-break/></text:span><text:span text:style-name="T108">(</text:span><text:span text:style-name="T109">送件時請依序併附</text:span><text:span text:style-name="T110">)</text:span></text:p>
          </table:table-cell>
          <table:covered-table-cell/>
          <table:covered-table-cell/>
        </table:table-row>
      </table:table>
      <text:p text:style-name="P111">認定系所主管核章：</text:p>
      <text:p text:style-name="P112">師資培育中心核章：</text:p>
      <text:p text:style-name="P113">＊填表注意事項：</text:p>
      <text:list text:style-name="LFO1" text:continue-numbering="true">
        <text:list-item>
          <text:p text:style-name="P114">依「技術及職業教育法」第24條規定，高級中等學校職業群科師資職前教育課程，應包括時數至少18小時之業界實習。職業群科專門課程中之參訪學習、體驗、實作、見習、實習等均可列為業界實習時數。<text:s/></text:p>
        </text:list-item>
        <text:list-item>
          <text:p text:style-name="P115">請於第一張專門科目學分認定申請作業前完成18小時之業界實習時數認定，通過者登載於認定證書之中。</text:p>
        </text:list-item>
        <text:list-item>
          <text:p text:style-name="P116"><text:span text:style-name="T117">採認證明的佐證資料可為下列形式之一：</text:span><text:span text:style-name="T118">成績單、實習報告、服務</text:span><text:span text:style-name="T119">(</text:span><text:span text:style-name="T120">工作</text:span><text:span text:style-name="T121">)</text:span><text:span text:style-name="T122">證明、學分證明等或其他足資證明佐證資料。</text:span></text:p>
        </text:list-item>
      </text:list>
      <text:list text:style-name="LFO2" text:continue-numbering="true">
        <text:list-item>
          <text:list>
            <text:list-item>
              <text:p text:style-name="P123"><text:span text:style-name="T124">自覓實習申請</text:span><text:span text:style-name="T125">者</text:span><text:span text:style-name="T126">請於實習前提出申請，</text:span><text:span text:style-name="T127">實習單位需經系所審查同意後</text:span><text:span text:style-name="T128">，始可進行</text:span><text:span text:style-name="T129">18</text:span><text:span text:style-name="T130">小時實習</text:span><text:span text:style-name="T131">(</text:span><text:span text:style-name="T132">含參訪學習、體驗、實作、見實、實習</text:span><text:span text:style-name="T133">)</text:span><text:span text:style-name="T134">。實習完成後，請檢附</text:span><text:span text:style-name="T135">服務</text:span><text:span text:style-name="T136">(</text:span><text:span text:style-name="T137">工作</text:span><text:span text:style-name="T138">)</text:span><text:span text:style-name="T139">證明</text:span><text:span text:style-name="T140">，並連同本申請表一併送至師資培育中心審核。</text:span></text:p>
            </text:list-item>
            <text:list-item>
              <text:p text:style-name="P141"><text:span text:style-name="T142">修習學校課程含實習者</text:span><text:span text:style-name="T143">，請檢附課綱、</text:span><text:span text:style-name="T144">成績單、實習報告等或其他足資證明佐證資料</text:span><text:span text:style-name="T145">，連同本申請表一併送至師資培育中心審核。</text:span></text:p>
            </text:list-item>
            <text:list-item>
              <text:p text:style-name="P146"><text:span text:style-name="T147">修習學校校外實習課程者</text:span><text:span text:style-name="T148">(</text:span><text:span text:style-name="T149">含暑期實習、專案實習、學期實習</text:span><text:span text:style-name="T150">)</text:span><text:span text:style-name="T151">，請檢附</text:span><text:span text:style-name="T152">成績單、實習報告、學分證明等或其他足資證明佐證資料，</text:span><text:span text:style-name="T153">連同本申請表一併送至師資培育中心審核。</text:span></text:p>
            </text:list-item>
            <text:list-item>
              <text:p text:style-name="P154"><text:span text:style-name="T155">以課程申請業界實習時數認定者</text:span><text:span text:style-name="T156">，入學前於其他大學修畢相</text:span><text:span text:style-name="T157">關產業實習課程取得學分數或相關證明者，亦可認定為業界實習時數。以上課程學分或證明以其修習師資職前教育課程起向前推算</text:span><text:span text:style-name="T158">10</text:span><text:span text:style-name="T159">年內之課程、證明為限</text:span><text:span text:style-name="T160">。</text:span></text:p>
            </text:list-item>
          </text:list>
        </text:list-item>
      </text:list>
      <text:list text:style-name="LFO1" text:continue-numbering="true">
        <text:list-item>
          <text:p text:style-name="P161"><text:span text:style-name="T162">本表適用於</text:span><text:span text:style-name="T163">110</text:span><text:span text:style-name="T164">學年度起取得師資生資格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1.10.03師資培育中心第2次中心會議修正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科大業界實習課程時數申請及認定表1111003</dc:title>
    <dc:description/>
    <dc:subject/>
    <meta:initial-creator>高科大師培中心</meta:initial-creator>
    <dc:creator>user</dc:creator>
    <meta:creation-date>2022-10-13T01:16:00Z</meta:creation-date>
    <dc:date>2022-10-13T01:17:00Z</dc:date>
    <meta:print-date>2022-09-27T05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