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paragraph-properties fo:text-align="end"/>
      <style:text-properties style:font-name="Times New Roman" style:font-name-asian="標楷體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3152in"/>
    </style:style>
    <style:style style:name="TableColumn8" style:family="table-column">
      <style:table-column-properties style:column-width="1.6902in"/>
    </style:style>
    <style:style style:name="TableColumn9" style:family="table-column">
      <style:table-column-properties style:column-width="0.7506in"/>
    </style:style>
    <style:style style:name="TableColumn10" style:family="table-column">
      <style:table-column-properties style:column-width="0.9395in"/>
    </style:style>
    <style:style style:name="TableColumn11" style:family="table-column">
      <style:table-column-properties style:column-width="1.6902in"/>
    </style:style>
    <style:style style:name="Table5" style:family="table">
      <style:table-properties style:width="6.7611in" fo:margin-left="0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fo:font-size="11pt" style:font-size-asian="11pt"/>
    </style:style>
    <style:style style:name="P35" style:parent-style-name="內文" style:family="paragraph">
      <style:text-properties style:font-name="Times New Roman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4" style:parent-style-name="清單段落" style:list-style-name="LFO2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/>
    </style:style>
    <style:style style:name="P45" style:parent-style-name="清單段落" style:list-style-name="LFO2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/>
    </style:style>
    <style:style style:name="P46" style:parent-style-name="清單段落" style:list-style-name="LFO2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/>
    </style:style>
    <style:style style:name="P47" style:parent-style-name="清單段落" style:list-style-name="LFO2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/>
    </style:style>
    <style:style style:name="P48" style:parent-style-name="清單段落" style:list-style-name="LFO2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1.5166in"/>
    </style:style>
    <style:style style:name="TableCell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清單段落" style:list-style-name="LFO2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/>
    </style:style>
    <style:style style:name="P54" style:parent-style-name="清單段落" style:list-style-name="LFO2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/>
    </style:style>
    <style:style style:name="P55" style:parent-style-name="清單段落" style:list-style-name="LFO2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/>
    </style:style>
    <style:style style:name="P56" style:parent-style-name="清單段落" style:list-style-name="LFO2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/>
    </style:style>
    <style:style style:name="P57" style:parent-style-name="清單段落" style:list-style-name="LFO2" style:family="paragraph">
      <style:paragraph-properties fo:line-height="115%" fo:margin-left="0.1972in" fo:text-indent="-0.1972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4833in"/>
    </style:style>
    <style:style style:name="TableCell6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style:snap-to-layout-grid="false" fo:margin-left="0.202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8" style:parent-style-name="內文" style:family="paragraph">
      <style:paragraph-properties fo:text-align="end" fo:margin-top="0.125in" fo:margin-bottom="0.125in"/>
      <style:text-properties style:font-name="標楷體" style:font-name-asian="標楷體"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3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74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/>
    </style:style>
    <style:style style:name="TableCell8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TableCell8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/>
    </style:style>
    <style:style style:name="P97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高雄科技大學師資培育中心相關證明書補（換）發申請表</text:p>
      <text:p text:style-name="P3"/>
      <text:p text:style-name="P4">申請日期：<text:s text:c="5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身分證字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畢業(肄業)系所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出生年月日</text:p>
          </table:table-cell>
          <table:table-cell table:style-name="TableCell28" table:number-columns-spanned="2">
            <text:p text:style-name="P29"><text:s text:c="5"/>年<text:s text:c="4"/>月<text:s text:c="4"/>日</text:p>
          </table:table-cell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2">
            <text:p text:style-name="P34">市話：</text:p>
            <text:p text:style-name="P35">手機：</text:p>
          </table:table-cell>
          <table:covered-table-cell/>
          <table:table-cell table:style-name="TableCell36">
            <text:p text:style-name="P37">Email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申請項目</text:p>
          </table:table-cell>
          <table:table-cell table:style-name="TableCell43" table:number-columns-spanned="5">
            <text:list text:style-name="LFO2" text:continue-numbering="true">
              <text:list-item>
                <text:p text:style-name="P44">教育專業課程學分證明</text:p>
              </text:list-item>
              <text:list-item>
                <text:p text:style-name="P45">教育專門課程學分證明</text:p>
              </text:list-item>
              <text:list-item>
                <text:p text:style-name="P46">師資職前教育課程學分證明</text:p>
              </text:list-item>
              <text:list-item>
                <text:p text:style-name="P47">修畢中等學校教師師資職前教育課程證明書</text:p>
              </text:list-item>
              <text:list-item>
                <text:p text:style-name="P48">其他(須為本校師培中心核發之證明書)：＿＿＿＿＿＿＿＿＿＿＿＿____________________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事由</text:p>
          </table:table-cell>
          <table:table-cell table:style-name="TableCell52" table:number-columns-spanned="5">
            <text:list text:style-name="LFO2" text:continue-numbering="true">
              <text:list-item>
                <text:p text:style-name="P53">遺失補發：□留有影本（請檢附影本） □未留有影本</text:p>
              </text:list-item>
              <text:list-item>
                <text:p text:style-name="P54">變更補發（原證請繳回）：□姓名 □國民身分證統一編號</text:p>
              </text:list-item>
              <text:list-item>
                <text:p text:style-name="P55">毀損補發（原證請繳回）</text:p>
              </text:list-item>
              <text:list-item>
                <text:p text:style-name="P56">誤繕換發（原證請繳回），說明：＿＿＿＿＿＿＿＿＿＿＿＿＿＿＿___________________________________________________________</text:p>
              </text:list-item>
              <text:list-item>
                <text:p text:style-name="P57"><text:span text:style-name="T58">其他，說明：</text:span><text:span text:style-name="T59"><text:s/></text:span><text:span text:style-name="T60">＿＿＿＿＿＿＿＿＿＿＿＿＿＿＿＿＿＿＿＿＿＿＿</text:span><text:span text:style-name="T61">________________________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個資蒐集、處理及利用告知聲明</text:p>
          </table:table-cell>
          <table:table-cell table:style-name="TableCell65" table:number-columns-spanned="5">
            <text:p text:style-name="P66">本人已詳閱上列說明，茲切結所填報及檢附之各項資料均完全屬實，如經查有虛偽不實情形，願負一切法律責任，絕無異議；本人瞭解此符合個人資料保護法及相關法規之要求，且同意本表資料之蒐集、處理及利用，依據「個人資料保護法」辦理。</text:p>
            <text:p text:style-name="P67"/>
            <text:p text:style-name="P68">申請人簽章︰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取件方式</text:p>
          </table:table-cell>
          <table:table-cell table:style-name="TableCell72" table:number-columns-spanned="5">
            <text:list text:style-name="LFO2" text:continue-numbering="true">
              <text:list-item>
                <text:p text:style-name="P73">親自領取：請於上班時間持身分證明文件領取。</text:p>
              </text:list-item>
              <text:list-item>
                <text:p text:style-name="P74"><text:span text:style-name="T75">郵寄領取：填妥郵寄委託書，並貼足51元面額郵資後（郵票請勿以膠帶黏貼，郵局不予受理），將申請表連同回郵封面資料寄達中心，證書製作完畢後以限時掛號寄出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以下欄位由師資培育中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師資培育中心<text:line-break/>承辦人員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師資培育中心<text:line-break/>主任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領證人簽收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領證日期</text:p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經112.7.6 111學年度第10次中心會議通過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科技大學師資培育中心相關證明書補（換）發申請表</dc:title>
    <dc:description/>
    <dc:subject/>
    <meta:initial-creator>user</meta:initial-creator>
    <dc:creator>user</dc:creator>
    <meta:creation-date>2023-11-24T08:26:00Z</meta:creation-date>
    <dc:date>2023-11-24T08:26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