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2pt" fo:background-color="#FFFFFF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2pt" fo:background-color="#FFFFFF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1.5194in" style:use-optimal-column-width="false"/>
    </style:style>
    <style:style style:name="TableColumn11" style:family="table-column">
      <style:table-column-properties style:column-width="0.94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8305in" style:use-optimal-column-width="false"/>
    </style:style>
    <style:style style:name="Table8" style:family="table">
      <style:table-properties style:width="6.843in" fo:margin-left="0in" table:align="left"/>
    </style:style>
    <style:style style:name="TableRow14" style:family="table-row">
      <style:table-row-properties style:min-row-height="0.423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0in" fo:text-indent="-0.07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in" fo:text-indent="-0.075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in" fo:text-inden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0in" fo:text-indent="-0.07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margin-left="0in" fo:text-indent="-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0in" fo:text-indent="-0.07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in" fo:text-indent="-0.0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 fo:margin-left="0in" fo:text-indent="-0.07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center" style:line-height-at-least="0in">
        <style:tab-stops>
          <style:tab-stop style:type="left" style:position="1.7763in"/>
        </style:tab-stops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in" fo:text-indent="-0.0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 fo:margin-left="0in" fo:text-indent="-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ableRow51" style:family="table-row">
      <style:table-row-properties style:min-row-height="1.306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ableRow59" style:family="table-row">
      <style:table-row-properties style:min-row-height="1.239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list-style-name="LFO2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62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10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168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3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860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 fo:margin-left="0.1548in" fo:text-indent="-0.154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background-color="#FFFF00"/>
    </style:style>
    <style:style style:name="P137" style:parent-style-name="內文" style:family="paragraph">
      <style:paragraph-properties fo:text-align="justify" style:line-height-at-least="0in" fo:margin-left="0.1548in" fo:text-indent="-0.154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高雄科技大學師資培育中心</text:p>
      <text:p text:style-name="P3">更改任教科別申請表</text:p>
      <text:p text:style-name="P4"><text:span text:style-name="T5">申請日期</text:span><text:span text:style-name="T6">： <text:s text:c="2"/>年 <text:s text:c="2"/>月 <text:s text:c="2"/>日</text:span></text:p>
      <text:p text:style-name="P7">◎請於修習分科/分領域教材教法前提出申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原</text:p>
            <text:p text:style-name="P43">報考科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擬</text:p>
            <text:p text:style-name="P48">更改科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</text:p>
            <text:p text:style-name="P54">更改</text:p>
            <text:p text:style-name="P55">科別</text:p>
            <text:p text:style-name="P56">理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繳</text:p>
            <text:p text:style-name="P62">附</text:p>
            <text:p text:style-name="P63">相</text:p>
            <text:p text:style-name="P64">關</text:p>
            <text:p text:style-name="P65">資</text:p>
            <text:p text:style-name="P66">料</text:p>
          </table:table-cell>
          <table:table-cell table:style-name="TableCell67" table:number-columns-spanned="4">
            <text:list text:style-name="LFO2" text:continue-numbering="true">
              <text:list-item>
                <text:p text:style-name="P68">學生成績單正本。</text:p>
              </text:list-item>
              <text:list-item>
                <text:p text:style-name="P69">轉系資格證明。</text:p>
              </text:list-item>
              <text:list-item>
                <text:p text:style-name="P70">輔系資格證明。</text:p>
              </text:list-item>
              <text:list-item>
                <text:p text:style-name="P71">雙主修資格證明。</text:p>
              </text:list-item>
              <text:list-item>
                <text:p text:style-name="P72"><text:span text:style-name="T73">其他相關佐證資料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  <text:p text:style-name="P77"><text:span text:style-name="T78">簽章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審</text:p>
            <text:p text:style-name="P88">查</text:p>
            <text:p text:style-name="P89">結</text:p>
            <text:p text:style-name="P90">果</text:p>
          </table:table-cell>
          <table:table-cell table:style-name="TableCell91" table:number-columns-spanned="4">
            <text:p text:style-name="P92"><text:span text:style-name="T93">□</text:span><text:span text:style-name="T94"><text:s/></text:span><text:span text:style-name="T95">符合</text:span><text:span text:style-name="T96">「國立</text:span><text:span text:style-name="T97">高雄科技</text:span><text:span text:style-name="T98">大學</text:span><text:span text:style-name="T99">本校中等學校師資職前教育專門課程科目及學分一覽表實施</text:span><text:span text:style-name="T100"><text:line-break/></text:span><text:span text:style-name="T101">要點</text:span><text:span text:style-name="T102">」之規定，同意更改科別。</text:span></text:p>
            <text:p text:style-name="P103"><text:span text:style-name="T104">□</text:span><text:span text:style-name="T105"><text:s/></text:span><text:span text:style-name="T106">不符合</text:span><text:span text:style-name="T107">「國立</text:span><text:span text:style-name="T108">高雄科技</text:span><text:span text:style-name="T109">大學</text:span><text:span text:style-name="T110">本校中等學校師資職前教育專門課程科目及學分一覽表實施</text:span><text:span text:style-name="T111"><text:line-break/></text:span><text:span text:style-name="T112">要點</text:span><text:span text:style-name="T113">」之規定，不同意更改科別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承辦人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1.<text:s/>本案業經<text:s text:c="4"/>年<text:s text:c="4"/>月<text:s text:c="3"/>日師資培育中心會議審議。</text:p>
            <text:p text:style-name="P122">2.<text:s/>檢附會議記錄一份。</text:p>
            <text:p text:style-name="P123"><text:span text:style-name="T124">師資培育中心主任簽章：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備</text:span><text:span text:style-name="T129"><text:s text:c="3"/></text:span><text:span text:style-name="T130">註</text:span></text:p>
          </table:table-cell>
          <table:table-cell table:style-name="TableCell131" table:number-columns-spanned="4">
            <text:p text:style-name="P132"><text:span text:style-name="T133">1.</text:span><text:span text:style-name="T134"><text:s/></text:span><text:span text:style-name="T135">申辦期間：</text:span><text:span text:style-name="T136">當學期註冊日截止日起一週內。</text:span></text:p>
            <text:p text:style-name="P137"><text:span text:style-name="T138">2.</text:span><text:span text:style-name="T139"><text:s/></text:span><text:span text:style-name="T140">經中心會議審議通過核准更改科別者，其修習分科</text:span><text:span text:style-name="T141">/</text:span><text:span text:style-name="T142">分領域教材教法、分科</text:span><text:span text:style-name="T143">/</text:span><text:span text:style-name="T144">分領域教學實習課程及專門課程之認定應與更改之科別相符，且為本校有經教育部核定培育之學科。</text:span>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3.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師培中心更改任教科別申請表113.3.11</dc:title>
    <dc:subject/>
    <meta:initial-creator>user</meta:initial-creator>
    <dc:creator>user</dc:creator>
    <meta:creation-date>2024-04-10T03:32:00Z</meta:creation-date>
    <dc:date>2024-04-10T03:32:00Z</dc:date>
    <meta:print-date>2024-04-10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