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margin-top="0.125in" fo:margin-bottom="0.125in" fo:line-height="200%" fo:margin-left="0.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margin-top="0.125in" fo:margin-bottom="0.125in" fo:line-height="20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top="0.125in" fo:margin-bottom="0.125in" fo:line-height="20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0.984in"/>
    </style:style>
    <style:style style:name="TableColumn17" style:family="table-column">
      <style:table-column-properties style:column-width="3.15in"/>
    </style:style>
    <style:style style:name="TableColumn18" style:family="table-column">
      <style:table-column-properties style:column-width="0.9847in"/>
    </style:style>
    <style:style style:name="Table15" style:family="table">
      <style:table-properties style:width="5.1187in" fo:margin-left="0.7722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fo:margin-left="0.5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8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9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62" style:parent-style-name="內文" style:family="paragraph">
      <style:paragraph-properties style:line-height-at-least="0in" fo:margin-left="0.2534in" fo:text-indent="-0.2534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4pt"/>
    </style:style>
  </office:automatic-styles>
  <office:body>
    <office:text text:use-soft-page-breaks="true">
      <text:p text:style-name="P1">國立高雄科技大學師資培育中心<text:line-break/>教育志工服務時數證明</text:p>
      <text:p text:style-name="內文"/>
      <text:p text:style-name="P2"><text:span text:style-name="T3">茲證明</text:span><text:span text:style-name="T4">國立高雄科技大學師資培育中心師資生</text:span><text:span text:style-name="T5"><text:s/></text:span><text:span text:style-name="T6"><text:s text:c="2"/></text:span><text:span text:style-name="T7">○○○</text:span><text:span text:style-name="T8"><text:s text:c="2"/></text:span><text:span text:style-name="T9"><text:s/>君</text:span><text:span text:style-name="T10">，</text:span></text:p>
      <text:p text:style-name="P11">自_______年______月_______日起至_______年_______月______日，</text:p>
      <text:p text:style-name="P12">於本單位進行服務學習共計__________小時，特此證明。</text:p>
      <text:p text:style-name="P13"/>
      <text:p text:style-name="P14">服務學習時數情形如下：(如不敷使用，本欄位請自行增加)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日期</text:p>
          </table:table-cell>
          <table:table-cell table:style-name="TableCell22">
            <text:p text:style-name="P23">服務內容</text:p>
          </table:table-cell>
          <table:table-cell table:style-name="TableCell24">
            <text:p text:style-name="P25">服務時數(小時)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/>
      <text:p text:style-name="P56"/>
      <text:p text:style-name="P57">核發單位簽章：</text:p>
      <text:p text:style-name="P58"/>
      <text:p text:style-name="P59"/>
      <text:p text:style-name="P60">中華民國<text:s text:c="3"/><text:s text:c="2"/>年<text:s text:c="3"/><text:s text:c="2"/>月<text:s text:c="6"/>日</text:p>
      <text:p text:style-name="P61"/>
      <text:p text:style-name="P62"><text:span text:style-name="T63">※<text:s/></text:span><text:span text:style-name="T64">務必蓋用</text:span><text:span text:style-name="T65">單位印章或圖記，並請</text:span><text:span text:style-name="T66">單位負責人</text:span><text:span text:style-name="T67">或</text:span><text:span text:style-name="T68">開立時數人員</text:span><text:span text:style-name="T69">(請加註職稱)</text:span><text:span text:style-name="T70">簽章</text:span><text:span text:style-name="T7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09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03-02T05:48:00Z</meta:creation-date>
    <dc:date>2022-03-02T05:50:00Z</dc:date>
    <meta:print-date>2014-04-02T03:00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41" meta:character-count="280" meta:row-count="2" meta:non-whitespace-character-count="240"/>
  </office:meta>
</office:document-meta>
</file>