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end" style:line-height-at-least="0in" fo:margin-right="0.3347in"/>
      <style:text-properties style:font-name="標楷體" style:font-name-asian="標楷體"/>
    </style:style>
    <style:style style:name="P10" style:parent-style-name="內文" style:family="paragraph">
      <style:paragraph-properties fo:text-align="end" style:line-height-at-least="0in" fo:margin-right="0.3347in"/>
      <style:text-properties style:font-name="標楷體" style:font-name-asian="標楷體"/>
    </style:style>
    <style:style style:name="P11" style:parent-style-name="內文" style:family="paragraph">
      <style:paragraph-properties fo:text-align="end" style:line-height-at-least="0in" fo:margin-right="0.3347in"/>
      <style:text-properties style:font-name="標楷體" style:font-name-asian="標楷體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2.2902in"/>
    </style:style>
    <style:style style:name="Table12" style:family="table">
      <style:table-properties style:width="6.7166in" fo:margin-left="0in" table:align="lef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.25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00"/>
    </style:style>
    <style:style style:name="T69" style:parent-style-name="預設段落字型" style:family="text">
      <style:text-properties style:font-name-asian="標楷體" style:font-size-complex="12pt" fo:background-color="#FFFF00"/>
    </style:style>
    <style:style style:name="T70" style:parent-style-name="預設段落字型" style:family="text">
      <style:text-properties style:font-name-asian="標楷體" style:font-size-complex="12pt" fo:background-color="#FFFF00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color="#FF0000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color="#FF0000" style:font-size-complex="12pt"/>
    </style:style>
    <style:style style:name="P81" style:parent-style-name="內文" style:list-style-name="LFO1" style:family="paragraph">
      <style:paragraph-properties style:line-height-at-least="0.25in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paragraph-properties style:line-height-at-least="0.2777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line-height-at-leas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2.375in" style:use-optimal-column-width="false"/>
    </style:style>
    <style:style style:name="TableColumn98" style:family="table-column">
      <style:table-column-properties style:column-width="2.375in" style:use-optimal-column-width="false"/>
    </style:style>
    <style:style style:name="TableColumn99" style:family="table-column">
      <style:table-column-properties style:column-width="2.375in" style:use-optimal-column-width="false"/>
    </style:style>
    <style:style style:name="Table96" style:family="table">
      <style:table-properties style:width="7.125in" fo:margin-left="0in" table:align="lef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left="0.543in" fo:text-indent="-0.543in">
        <style:tab-stops/>
      </style:paragraph-properties>
      <style:text-properties style:font-name="標楷體" style:font-name-asian="標楷體"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margin-left="0.543in" fo:text-indent="-0.543in">
        <style:tab-stops/>
      </style:paragraph-properties>
      <style:text-properties style:font-name="標楷體" style:font-name-asian="標楷體"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0.559in"/>
    </style:style>
    <style:style style:name="TableColumn136" style:family="table-column">
      <style:table-column-properties style:column-width="1.3791in"/>
    </style:style>
    <style:style style:name="TableColumn137" style:family="table-column">
      <style:table-column-properties style:column-width="0.268in"/>
    </style:style>
    <style:style style:name="TableColumn138" style:family="table-column">
      <style:table-column-properties style:column-width="0.268in"/>
    </style:style>
    <style:style style:name="TableColumn139" style:family="table-column">
      <style:table-column-properties style:column-width="0.5611in"/>
    </style:style>
    <style:style style:name="TableColumn140" style:family="table-column">
      <style:table-column-properties style:column-width="1.3805in"/>
    </style:style>
    <style:style style:name="TableColumn141" style:family="table-column">
      <style:table-column-properties style:column-width="0.2145in"/>
    </style:style>
    <style:style style:name="TableColumn142" style:family="table-column">
      <style:table-column-properties style:column-width="1.5326in"/>
    </style:style>
    <style:style style:name="TableColumn143" style:family="table-column">
      <style:table-column-properties style:column-width="0.8965in"/>
    </style:style>
    <style:style style:name="Table134" style:family="table">
      <style:table-properties style:width="7.0597in" style:rel-width="100%" fo:margin-left="0in" table:align="center"/>
    </style:style>
    <style:style style:name="TableRow144" style:family="table-row">
      <style:table-row-properties style:min-row-height="0.2819in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58" style:family="table-row">
      <style:table-row-properties style:min-row-height="0.5833in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8666in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115%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/>
    </style:style>
    <style:style style:name="P207" style:parent-style-name="內文" style:family="paragraph">
      <style:paragraph-properties fo:text-align="justify" fo:line-height="115%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/>
    </style:style>
    <style:style style:name="P211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8666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115%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color="#FF0000" fo:font-size="10pt" style:font-size-asian="10pt"/>
    </style:style>
    <style:style style:name="P236" style:parent-style-name="內文" style:family="paragraph">
      <style:paragraph-properties fo:text-align="justify" fo:line-height="115%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/>
    </style:style>
    <style:style style:name="P239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240" style:parent-style-name="內文" style:family="paragraph"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8666in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15%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color="#FF0000" fo:font-size="10pt" style:font-size-asian="10pt"/>
    </style:style>
    <style:style style:name="P264" style:parent-style-name="內文" style:family="paragraph">
      <style:paragraph-properties fo:text-align="justify" fo:line-height="115%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/>
    </style:style>
    <style:style style:name="P267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Row269" style:family="table-row">
      <style:table-row-properties style:min-row-height="0.8666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115%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/>
    </style:style>
    <style:style style:name="P292" style:parent-style-name="內文" style:family="paragraph">
      <style:paragraph-properties fo:text-align="justify" fo:line-height="115%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/>
    </style:style>
    <style:style style:name="P295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8666in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115%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color="#FF0000" fo:font-size="10pt" style:font-size-asian="10pt"/>
    </style:style>
    <style:style style:name="P320" style:parent-style-name="內文" style:family="paragraph">
      <style:paragraph-properties fo:text-align="justify" fo:line-height="115%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color="#FF0000" fo:font-size="10pt" style:font-size-asian="10pt"/>
    </style:style>
    <style:style style:name="P323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8666in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15%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/>
    </style:style>
    <style:style style:name="P348" style:parent-style-name="內文" style:family="paragraph">
      <style:paragraph-properties fo:text-align="justify" fo:line-height="115%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color="#FF0000" fo:font-size="10pt" style:font-size-asian="10pt"/>
    </style:style>
    <style:style style:name="P351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8666in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P370" style:parent-style-name="內文" style:family="paragraph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115%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color="#FF0000" fo:font-size="10pt" style:font-size-asian="10pt"/>
    </style:style>
    <style:style style:name="P376" style:parent-style-name="內文" style:family="paragraph">
      <style:paragraph-properties fo:text-align="justify" fo:line-height="115%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color="#FF0000" fo:font-size="10pt" style:font-size-asian="10pt"/>
    </style:style>
    <style:style style:name="P379" style:parent-style-name="內文" style:family="paragraph">
      <style:paragraph-properties fo:text-align="justify" fo:line-height="115%"/>
      <style:text-properties style:font-name="標楷體" style:font-name-asian="標楷體" fo:font-size="10pt" style:font-size-asian="10pt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83" style:family="table-column">
      <style:table-column-properties style:column-width="5.1618in"/>
    </style:style>
    <style:style style:name="TableColumn384" style:family="table-column">
      <style:table-column-properties style:column-width="1.9034in"/>
    </style:style>
    <style:style style:name="Table382" style:family="table">
      <style:table-properties style:width="7.0652in" style:rel-width="100%" fo:margin-left="0in" table:align="center"/>
    </style:style>
    <style:style style:name="TableRow385" style:family="table-row">
      <style:table-row-properties style:min-row-height="0.0395in"/>
    </style:style>
    <style:style style:name="TableCell38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cjk" style:family="paragraph">
      <style:paragraph-properties fo:text-align="justify" fo:margin-top="0in"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cjk" style:family="paragraph">
      <style:paragraph-properties fo:text-align="center" fo:margin-top="0in" fo:line-height="0.1944in"/>
      <style:text-properties style:font-name="標楷體" style:font-name-asian="標楷體"/>
    </style:style>
    <style:style style:name="TableRow397" style:family="table-row">
      <style:table-row-properties style:min-row-height="0.3541in"/>
    </style:style>
    <style:style style:name="P398" style:parent-style-name="cjk" style:family="paragraph">
      <style:paragraph-properties fo:text-align="justify" fo:margin-top="0in" fo:line-height="0.2083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cjk" style:family="paragraph">
      <style:paragraph-properties fo:text-align="justify" fo:margin-top="0in" fo:line-height="0.25in"/>
      <style:text-properties style:font-name="標楷體" style:font-name-asian="標楷體" fo:font-weight="bold" style:font-weight-asian="bold" fo:background-color="#FFFFFF"/>
    </style:style>
    <style:style style:name="P401" style:parent-style-name="內文" style:family="paragraph">
      <style:paragraph-properties style:line-height-at-least="0in"/>
      <style:text-properties style:font-name="標楷體" style:font-name-asian="標楷體"/>
    </style:style>
    <style:style style:name="P4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-0.0069in" fo:font-size="14pt" style:font-size-asian="14pt" style:text-underline-type="single" style:text-underline-style="solid" style:text-underline-width="auto" style:text-underline-mode="continuous" fo:hyphenate="true"/>
    </style:style>
    <style:style style:name="P403" style:parent-style-name="內文" style:family="paragraph">
      <style:paragraph-properties style:snap-to-layout-grid="false" fo:margin-left="0.543in" fo:text-indent="-0.543in">
        <style:tab-stops/>
      </style:paragraph-properties>
      <style:text-properties style:font-name="標楷體" style:font-name-asian="標楷體"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406" style:family="table-column">
      <style:table-column-properties style:column-width="1.8673in"/>
    </style:style>
    <style:style style:name="TableColumn407" style:family="table-column">
      <style:table-column-properties style:column-width="1.575in"/>
    </style:style>
    <style:style style:name="TableColumn408" style:family="table-column">
      <style:table-column-properties style:column-width="0.984in"/>
    </style:style>
    <style:style style:name="TableColumn409" style:family="table-column">
      <style:table-column-properties style:column-width="0.7875in"/>
    </style:style>
    <style:style style:name="TableColumn410" style:family="table-column">
      <style:table-column-properties style:column-width="1.5027in"/>
    </style:style>
    <style:style style:name="Table405" style:family="table">
      <style:table-properties style:width="6.7166in" fo:margin-left="0in" table:align="left"/>
    </style:style>
    <style:style style:name="TableRow411" style:family="table-row">
      <style:table-row-properties style:min-row-height="0.433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0" style:family="table-row">
      <style:table-row-properties style:min-row-height="0.433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0" style:family="table-row">
      <style:table-row-properties style:min-row-height="0.433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9" style:family="table-row">
      <style:table-row-properties style:min-row-height="0.43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7" style:family="table-row">
      <style:table-row-properties style:min-row-height="3.8166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6" style:family="table-row">
      <style:table-row-properties style:min-row-height="0.945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2" style:family="table-row">
      <style:table-row-properties style:min-row-height="0.9451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8" style:family="table-row">
      <style:table-row-properties style:min-row-height="0.945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國立高雄科技大學師資培育中心</text:p>
      <text:p text:style-name="P2"><text:span text:style-name="T3">專門科目</text:span><text:span text:style-name="T4">學分抵免</text:span><text:span text:style-name="T5">(</text:span><text:span text:style-name="T6">學分證明</text:span><text:span text:style-name="T7">)</text:span><text:span text:style-name="T8">申請表</text:span></text:p>
      <text:p text:style-name="P9"/>
      <text:p text:style-name="P10">申請日期：<text:s text:c="3"/>年<text:s text:c="3"/>月<text:s text:c="2"/>日</text:p>
      <text:p text:style-name="P11">______學年度<text:s/>第___學期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級</text:p>
          </table:table-cell>
          <table:table-cell table:style-name="TableCell29" table:number-columns-spanned="3">
            <text:p text:style-name="內文"><text:span text:style-name="T30"><text:s text:c="16"/></text:span><text:span text:style-name="T31">系</text:span><text:span text:style-name="T32">(</text:span><text:span text:style-name="T33">所</text:span><text:span text:style-name="T34">)</text:span><text:span text:style-name="T35"><text:s text:c="11"/></text:span><text:span text:style-name="T36">年制</text:span><text:span text:style-name="T37"><text:s text:c="5"/></text:span><text:span text:style-name="T38">年級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連絡電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成為師資生學年度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擬任教科別</text:p>
          </table:table-cell>
          <table:table-cell table:style-name="TableCell52" table:number-columns-spanned="3">
            <text:p text:style-name="P53"><text:span text:style-name="T54">（</text:span><text:span text:style-name="T55">不同科別請分張填寫</text:span><text:span text:style-name="T56">，領域部分要併列寫哦</text:span><text:span text:style-name="T57">!!!</text:span><text:span text:style-name="T58">）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審查系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>※填寫前請閱讀下列之【注意事項】</text:p>
      <text:list text:style-name="LFO1" text:continue-numbering="true">
        <text:list-item>
          <text:p text:style-name="P66"><text:span text:style-name="T67">申請人填妥科目名稱及學分數後於辦理期限內</text:span><text:span text:style-name="T68">(</text:span><text:span text:style-name="T69">每一學期開學前兩週至開學後一週</text:span><text:span text:style-name="T70">)</text:span><text:span text:style-name="T71">，</text:span><text:span text:style-name="T72">填寫</text:span><text:span text:style-name="T73">附表一、該科預採認表</text:span><text:span text:style-name="T74">並</text:span><text:span text:style-name="T75">檢附擬抵免科目之成績單</text:span><text:span text:style-name="T76">(</text:span><text:span text:style-name="T77">請用螢光筆劃記</text:span><text:span text:style-name="T78">)</text:span><text:span text:style-name="T79">送交師資培育中心辦公室，</text:span><text:span text:style-name="T80">轉送各專門科目認定系所代表審查辦理。</text:span></text:p>
        </text:list-item>
        <text:list-item>
          <text:p text:style-name="P81"><text:span text:style-name="T82">請先參考「本校中等學校師資職前教育專門課程科目及學分一覽表實施要點」相關規定。</text:span></text:p>
        </text:list-item>
        <text:list-item>
          <text:p text:style-name="P83">成為師資生前已於本校修習之專門科目且科目名稱及學分數相同、科目相同而學分數比專門科目上規定之學分還要多(上述科目名稱相同意指一字不漏)免辦理抵免。</text:p>
        </text:list-item>
        <text:list-item>
          <text:p text:style-name="P84"><text:span text:style-name="T85">如擬以不同課名採認學分者，請檢附</text:span><text:span text:style-name="T86">附表二</text:span><text:span text:style-name="T87">(</text:span><text:span text:style-name="T88">每個科目一張</text:span><text:span text:style-name="T89">)</text:span><text:span text:style-name="T90">。</text:span></text:p>
        </text:list-item>
        <text:list-item>
          <text:p text:style-name="P91">遞交申請時，請檢附「相關證明文件影本」如下：</text:p>
        </text:list-item>
      </text:list>
      <text:p text:style-name="P92">1.「成績單」正本一份(欲抵免科目請用螢光筆劃記)</text:p>
      <text:p text:style-name="P93">2.所認證科目之「專門科目對照表」影本一份</text:p>
      <text:p text:style-name="P94">3.抵免科目課程大綱</text:p>
      <text:p text:style-name="P95">備註：請於【成績單】及【專門科目對照表】影本上用筆標記所須認定之專門科目。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收件單位<text:line-break/>(師資培育中心)</text:p>
          </table:table-cell>
          <table:table-cell table:style-name="TableCell103">
            <text:p text:style-name="P104">審核單位</text:p>
          </table:table-cell>
          <table:table-cell table:style-name="TableCell105">
            <text:p text:style-name="P106">決行</text:p>
          </table:table-cell>
        </table:table-row>
        <table:table-row table:style-name="TableRow107">
          <table:table-cell table:style-name="TableCell108">
            <text:p text:style-name="P109">中心承辦人</text:p>
            <text:p text:style-name="P110"/>
            <text:p text:style-name="P111"/>
            <text:p text:style-name="P112">□確認文件備妥，會請相關系所審查。</text:p>
            <text:p text:style-name="P113">□文件未備妥，敬請申請人補件。</text:p>
            <text:p text:style-name="P114"/>
            <text:p text:style-name="P115">師資培育中心主任</text:p>
            <text:p text:style-name="P116"/>
            <text:p text:style-name="P117"/>
          </table:table-cell>
          <table:table-cell table:style-name="TableCell118">
            <text:p text:style-name="P119"><text:span text:style-name="T120"><text:s text:c="12"/></text:span><text:span text:style-name="T121">系所</text:span></text:p>
            <text:p text:style-name="P122">審核承辦人</text:p>
            <text:p text:style-name="P123"/>
            <text:p text:style-name="P124">系主任</text:p>
          </table:table-cell>
          <table:table-cell table:style-name="TableCell125">
            <text:p text:style-name="P126"><text:span text:style-name="T127"><text:s text:c="12"/></text:span><text:span text:style-name="T128">系所</text:span></text:p>
            <text:p text:style-name="P129">審核教授</text:p>
            <text:p text:style-name="P130"/>
            <text:p text:style-name="P131">系主任</text:p>
          </table:table-cell>
        </table:table-row>
      </table:table>
      <text:p text:style-name="P132"/>
      <text:p text:style-name="P133">附表1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<text:span text:style-name="T147">已修習及格科目</text:span>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擬採認</text:span><text:span text:style-name="T151">(</text:span><text:span text:style-name="T152">抵免</text:span><text:span text:style-name="T153">)</text:span><text:span text:style-name="T154">專門科目</text:span>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審查結果</text:span></text:p>
          </table:table-cell>
        </table:table-row>
        <table:table-row table:style-name="TableRow158">
          <table:table-cell table:style-name="TableCell159">
            <text:p text:style-name="P160">學年度</text:p>
            <text:p text:style-name="P161">學期</text:p>
          </table:table-cell>
          <table:table-cell table:style-name="TableCell162">
            <text:p text:style-name="P163">科目名稱</text:p>
          </table:table-cell>
          <table:table-cell table:style-name="TableCell164">
            <text:p text:style-name="P165">學分</text:p>
          </table:table-cell>
          <table:table-cell table:style-name="TableCell166">
            <text:p text:style-name="P167">成績</text:p>
          </table:table-cell>
          <table:table-cell table:style-name="TableCell168">
            <text:p text:style-name="P169">學年度</text:p>
            <text:p text:style-name="P170">學期</text:p>
          </table:table-cell>
          <table:table-cell table:style-name="TableCell171">
            <text:p text:style-name="P172">科目名稱</text:p>
          </table:table-cell>
          <table:table-cell table:style-name="TableCell173">
            <text:p text:style-name="P174">學分</text:p>
          </table:table-cell>
          <table:table-cell table:style-name="TableCell175">
            <text:p text:style-name="P176">勾選左列科目之</text:p>
            <text:p text:style-name="P177">差異處</text:p>
          </table:table-cell>
          <table:table-cell table:style-name="TableCell178">
            <text:p text:style-name="P179"><text:s/>系所簽章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/>□科目內容相同</text:p>
            <text:p text:style-name="P197"><text:s/>□科目內容不同但性質相近者</text:p>
            <text:p text:style-name="P198"><text:span text:style-name="T199"><text:s/>□</text:span><text:span text:style-name="T200">其他</text:span><text:span text:style-name="T201">: <text:s text:c="6"/></text:span></text:p>
          </table:table-cell>
          <table:table-cell table:style-name="TableCell202">
            <text:p text:style-name="P203"><text:span text:style-name="T204">□</text:span><text:span text:style-name="T205">同意</text:span><text:span text:style-name="T206">抵免</text:span></text:p>
            <text:p text:style-name="P207"><text:span text:style-name="T208">□</text:span><text:span text:style-name="T209">不同意</text:span><text:span text:style-name="T210">抵免</text:span></text:p>
            <text:p text:style-name="P211">審核人:</text:p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/>□科目內容相同</text:p>
            <text:p text:style-name="P230"><text:s/>□科目內容不同但性質相近者</text:p>
            <text:p text:style-name="P231"><text:s/>□其他: <text:s text:c="6"/></text:p>
          </table:table-cell>
          <table:table-cell table:style-name="TableCell232">
            <text:p text:style-name="P233"><text:span text:style-name="T234">□同意</text:span><text:span text:style-name="T235">抵免</text:span></text:p>
            <text:p text:style-name="P236"><text:span text:style-name="T237">□不同意</text:span><text:span text:style-name="T238">抵免</text:span></text:p>
            <text:p text:style-name="P239">審核人: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/>□科目內容相同</text:p>
            <text:p text:style-name="P258"><text:s/>□科目內容不同但性質相近者</text:p>
            <text:p text:style-name="內文"><text:span text:style-name="T259"><text:s/>□其他: <text:s text:c="6"/></text:span></text:p>
          </table:table-cell>
          <table:table-cell table:style-name="TableCell260">
            <text:p text:style-name="P261"><text:span text:style-name="T262">□同意</text:span><text:span text:style-name="T263">抵免</text:span></text:p>
            <text:p text:style-name="P264"><text:span text:style-name="T265">□不同意</text:span><text:span text:style-name="T266">抵免</text:span></text:p>
            <text:p text:style-name="P267">審核人: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/>□科目內容相同</text:p>
            <text:p text:style-name="P286"><text:s/>□科目內容不同但性質相近者</text:p>
            <text:p text:style-name="P287"><text:s/>□其他: <text:s text:c="6"/></text:p>
          </table:table-cell>
          <table:table-cell table:style-name="TableCell288">
            <text:p text:style-name="P289"><text:span text:style-name="T290">□同意</text:span><text:span text:style-name="T291">抵免</text:span></text:p>
            <text:p text:style-name="P292"><text:span text:style-name="T293">□不同意</text:span><text:span text:style-name="T294">抵免</text:span></text:p>
            <text:p text:style-name="P295">審核人: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/>□科目內容相同</text:p>
            <text:p text:style-name="P314"><text:s/>□科目內容不同但性質相近者</text:p>
            <text:p text:style-name="內文"><text:span text:style-name="T315"><text:s/>□其他: <text:s text:c="6"/></text:span></text:p>
          </table:table-cell>
          <table:table-cell table:style-name="TableCell316">
            <text:p text:style-name="P317"><text:span text:style-name="T318">□同意</text:span><text:span text:style-name="T319">抵免</text:span></text:p>
            <text:p text:style-name="P320"><text:span text:style-name="T321">□不同意</text:span><text:span text:style-name="T322">抵免</text:span></text:p>
            <text:p text:style-name="P323">審核人: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/>□科目內容相同</text:p>
            <text:p text:style-name="P342"><text:s/>□科目內容不同但性質相近者</text:p>
            <text:p text:style-name="P343"><text:s/>□其他: <text:s text:c="6"/></text:p>
          </table:table-cell>
          <table:table-cell table:style-name="TableCell344">
            <text:p text:style-name="P345"><text:span text:style-name="T346">□同意</text:span><text:span text:style-name="T347">抵免</text:span></text:p>
            <text:p text:style-name="P348"><text:span text:style-name="T349">□不同意</text:span><text:span text:style-name="T350">抵免</text:span></text:p>
            <text:p text:style-name="P351">審核人:</text:p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/>□科目內容相同</text:p>
            <text:p text:style-name="P370"><text:s/>□科目內容不同但性質相近者</text:p>
            <text:p text:style-name="內文"><text:span text:style-name="T371"><text:s/>□其他: <text:s text:c="6"/></text:span></text:p>
          </table:table-cell>
          <table:table-cell table:style-name="TableCell372">
            <text:p text:style-name="P373"><text:span text:style-name="T374">□同意</text:span><text:span text:style-name="T375">抵免</text:span></text:p>
            <text:p text:style-name="P376"><text:span text:style-name="T377">□不同意</text:span><text:span text:style-name="T378">抵免</text:span></text:p>
            <text:p text:style-name="P379">審核人:</text:p>
            <text:p text:style-name="P380"/>
          </table:table-cell>
        </table:table-row>
      </table:table>
      <text:p text:style-name="P381">◎<text:s/>表格不敷使用，請自行增列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<text:span text:style-name="T388">※</text:span><text:span text:style-name="T389">本人已確認申請專門科目抵免，共</text:span><text:span text:style-name="T390">　　　　</text:span><text:span text:style-name="T391">門</text:span><text:span text:style-name="T392">　　　　</text:span><text:span text:style-name="T393">學分。</text:span><text:span text:style-name="T394"><text:s text:c="11"/></text:span></text:p>
          </table:table-cell>
          <table:table-cell table:style-name="TableCell395">
            <text:p text:style-name="P396">申請人簽章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ext:p text:style-name="P403">附表2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申請人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系級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學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連絡電話</text:span>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成為師資生學年度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認證科別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教育部核定科目名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學分數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實際修習科目名稱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學分數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說　明</text:p>
            <text:p text:style-name="P460"><text:span text:style-name="T461">(</text:span><text:span text:style-name="T462">應具體說明課程相似之處</text:span><text:span text:style-name="T463">)</text:span></text:p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審查人或系主任核章</text:span>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審查系所戳章</text:span></text:p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師培中心收件確認</text:p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text-align="end" fo:margin-top="0.0826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科大師培中心專門科目學分抵免(學分證明)申請表</dc:title>
    <dc:description/>
    <dc:subject/>
    <meta:initial-creator>user</meta:initial-creator>
    <dc:creator>user</dc:creator>
    <meta:creation-date>2022-09-01T04:26:00Z</meta:creation-date>
    <dc:date>2022-09-01T04:26:00Z</dc:date>
    <meta:template xlink:href="Normal" xlink:type="simple"/>
    <meta:editing-cycles>2</meta:editing-cycles>
    <meta:editing-duration>PT0S</meta:editing-duration>
    <meta:document-statistic meta:page-count="3" meta:paragraph-count="2" meta:word-count="212" meta:character-count="1419" meta:row-count="10" meta:non-whitespace-character-count="1209"/>
  </office:meta>
</office:document-meta>
</file>