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end" style:line-height-at-least="0in" fo:margin-right="0.3347in"/>
      <style:text-properties style:font-name-asian="標楷體"/>
    </style:style>
    <style:style style:name="P8" style:parent-style-name="內文" style:family="paragraph">
      <style:paragraph-properties fo:text-align="end" style:line-height-at-least="0in" fo:margin-right="0.3347in"/>
      <style:text-properties style:font-name-asian="標楷體"/>
    </style:style>
    <style:style style:name="P9" style:parent-style-name="內文" style:family="paragraph">
      <style:paragraph-properties fo:text-align="end" style:line-height-at-least="0in" fo:margin-right="0.3347in"/>
      <style:text-properties style:font-name-asian="標楷體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2.263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2916in"/>
    </style:style>
    <style:style style:name="Table10" style:family="table">
      <style:table-properties style:width="6.7166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1pt" style:font-size-asian="11pt" style:font-size-complex="12pt"/>
    </style:style>
    <style:style style:name="T20" style:parent-style-name="預設段落字型" style:family="text">
      <style:text-properties style:font-name-asian="標楷體" fo:font-size="11pt" style:font-size-asian="11pt" style:font-size-complex="12pt"/>
    </style:style>
    <style:style style:name="T21" style:parent-style-name="預設段落字型" style:family="text">
      <style:text-properties style:font-name-asian="標楷體" fo:font-size="11pt" style:font-size-asian="11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size-complex="12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font-size-complex="12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1pt" style:font-size-asian="11pt" style:font-size-complex="12pt"/>
    </style:style>
    <style:style style:name="T43" style:parent-style-name="預設段落字型" style:family="text">
      <style:text-properties style:font-name-asian="標楷體" fo:font-size="11pt" style:font-size-asian="11pt" style:font-size-complex="12pt"/>
    </style:style>
    <style:style style:name="T44" style:parent-style-name="預設段落字型" style:family="text">
      <style:text-properties style:font-name-asian="標楷體" fo:font-size="11pt" style:font-size-asian="11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style:font-size-complex="12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1pt" style:font-size-asian="11pt"/>
    </style:style>
    <style:style style:name="P56" style:parent-style-name="內文" style:family="paragraph">
      <style:text-properties style:font-name-asian="標楷體" fo:font-size="11pt" style:font-size-asian="11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Textbodyuser" style:family="paragraph">
      <style:paragraph-properties style:snap-to-layout-grid="false"/>
      <style:text-properties style:font-name="標楷體" style:font-name-asian="標楷體" style:font-size-complex="10pt"/>
    </style:style>
    <style:style style:name="P62" style:parent-style-name="Textbodyuser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P77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9pt"/>
    </style:style>
    <style:style style:name="P78" style:parent-style-name="內文" style:list-style-name="LFO1" style:family="paragraph">
      <style:paragraph-properties style:vertical-align="baseline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81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82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5" style:parent-style-name="內文" style:list-style-name="LFO1" style:family="paragraph">
      <style:paragraph-properties style:vertical-align="baseline"/>
      <style:text-properties style:font-name-asian="標楷體" fo:font-size="11pt" style:font-size-asian="11pt" style:font-size-complex="11pt"/>
    </style:style>
    <style:style style:name="P96" style:parent-style-name="內文" style:list-style-name="LFO1" style:family="paragraph">
      <style:paragraph-properties style:vertical-align="baseline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list-style-name="LFO1" style:family="paragraph">
      <style:paragraph-properties style:vertical-align="baseline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list-style-name="LFO1" style:family="paragraph">
      <style:paragraph-properties style:vertical-align="baseline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margin-left="0.1666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9pt"/>
    </style:style>
    <style:style style:name="T118" style:parent-style-name="預設段落字型" style:family="text">
      <style:text-properties style:font-name-asian="標楷體" fo:font-size="11pt" style:font-size-asian="11pt" style:font-size-complex="9pt"/>
    </style:style>
    <style:style style:name="T119" style:parent-style-name="預設段落字型" style:family="text">
      <style:text-properties style:font-name-asian="標楷體" fo:font-size="11pt" style:font-size-asian="11pt" style:font-size-complex="9pt"/>
    </style:style>
    <style:style style:name="T120" style:parent-style-name="預設段落字型" style:family="text">
      <style:text-properties style:font-name-asian="標楷體" fo:font-size="11pt" style:font-size-asian="11pt" style:font-size-complex="9pt"/>
    </style:style>
    <style:style style:name="T121" style:parent-style-name="預設段落字型" style:family="text">
      <style:text-properties style:font-name-asian="標楷體" fo:color="#FF0000" fo:font-size="11pt" style:font-size-asian="11pt" style:font-size-complex="9pt"/>
    </style:style>
    <style:style style:name="T122" style:parent-style-name="預設段落字型" style:family="text">
      <style:text-properties style:font-name-asian="標楷體" fo:font-size="11pt" style:font-size-asian="11pt" style:font-size-complex="9pt"/>
    </style:style>
    <style:style style:name="T123" style:parent-style-name="預設段落字型" style:family="text">
      <style:text-properties style:font-name-asian="標楷體" fo:font-size="11pt" style:font-size-asian="11pt" style:font-size-complex="9pt"/>
    </style:style>
    <style:style style:name="P124" style:parent-style-name="內文" style:family="paragraph">
      <style:paragraph-properties fo:margin-left="0.1666in">
        <style:tab-stops/>
      </style:paragraph-properties>
      <style:text-properties style:font-name-asian="標楷體" fo:font-size="11pt" style:font-size-asian="11pt" style:font-size-complex="9pt"/>
    </style:style>
    <style:style style:name="P125" style:parent-style-name="內文" style:family="paragraph">
      <style:paragraph-properties fo:margin-left="0.1666in">
        <style:tab-stops/>
      </style:paragraph-properties>
    </style:style>
    <style:style style:name="T126" style:parent-style-name="預設段落字型" style:family="text">
      <style:text-properties style:font-name-asian="標楷體" fo:font-size="11pt" style:font-size-asian="11pt" style:font-size-complex="9pt"/>
    </style:style>
    <style:style style:name="T127" style:parent-style-name="預設段落字型" style:family="text">
      <style:text-properties style:font-name-asian="標楷體" fo:font-size="11pt" style:font-size-asian="11pt" style:font-size-complex="9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9pt"/>
    </style:style>
    <style:style style:name="P129" style:parent-style-name="內文" style:family="paragraph">
      <style:paragraph-properties fo:margin-left="0.1666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9pt"/>
    </style:style>
    <style:style style:name="T131" style:parent-style-name="預設段落字型" style:family="text">
      <style:text-properties style:font-name-asian="標楷體" fo:color="#FF0000" fo:font-size="11pt" style:font-size-asian="11pt" style:font-size-complex="9pt"/>
    </style:style>
    <style:style style:name="T132" style:parent-style-name="預設段落字型" style:family="text">
      <style:text-properties style:font-name-asian="標楷體" fo:font-size="11pt" style:font-size-asian="11pt" style:font-size-complex="9pt"/>
    </style:style>
    <style:style style:name="TableColumn134" style:family="table-column">
      <style:table-column-properties style:column-width="2.5562in" style:use-optimal-column-width="false"/>
    </style:style>
    <style:style style:name="TableColumn135" style:family="table-column">
      <style:table-column-properties style:column-width="2.1652in" style:use-optimal-column-width="false"/>
    </style:style>
    <style:style style:name="TableColumn136" style:family="table-column">
      <style:table-column-properties style:column-width="2.1659in" style:use-optimal-column-width="false"/>
    </style:style>
    <style:style style:name="Table133" style:family="table">
      <style:table-properties style:width="6.8875in" fo:margin-left="0in" table:align="lef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168" style:family="table-column">
      <style:table-column-properties style:column-width="0.559in" style:use-optimal-column-width="false"/>
    </style:style>
    <style:style style:name="TableColumn169" style:family="table-column">
      <style:table-column-properties style:column-width="1.3791in" style:use-optimal-column-width="false"/>
    </style:style>
    <style:style style:name="TableColumn170" style:family="table-column">
      <style:table-column-properties style:column-width="0.268in" style:use-optimal-column-width="false"/>
    </style:style>
    <style:style style:name="TableColumn171" style:family="table-column">
      <style:table-column-properties style:column-width="0.268in" style:use-optimal-column-width="false"/>
    </style:style>
    <style:style style:name="TableColumn172" style:family="table-column">
      <style:table-column-properties style:column-width="0.5611in" style:use-optimal-column-width="false"/>
    </style:style>
    <style:style style:name="TableColumn173" style:family="table-column">
      <style:table-column-properties style:column-width="1.3805in" style:use-optimal-column-width="false"/>
    </style:style>
    <style:style style:name="TableColumn174" style:family="table-column">
      <style:table-column-properties style:column-width="0.2145in" style:use-optimal-column-width="false"/>
    </style:style>
    <style:style style:name="TableColumn175" style:family="table-column">
      <style:table-column-properties style:column-width="1.2652in" style:use-optimal-column-width="false"/>
    </style:style>
    <style:style style:name="TableColumn176" style:family="table-column">
      <style:table-column-properties style:column-width="1.1638in" style:use-optimal-column-width="false"/>
    </style:style>
    <style:style style:name="Table167" style:family="table" style:master-page-name="MP1">
      <style:table-properties style:width="7.0597in" fo:margin-left="0in" table:align="center"/>
    </style:style>
    <style:style style:name="TableRow177" style:family="table-row">
      <style:table-row-properties style:min-row-height="0.2819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break-before="page" style:snap-to-layout-grid="false" style:contextual-spacing="true" fo:text-align="center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fo:color="#FF0000" style:letter-kerning="false" style:font-size-complex="12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contextual-spacing="true" fo:text-align="center"/>
    </style:style>
    <style:style style:name="T18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FF0000" style:letter-kerning="false" style:font-size-complex="12pt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contextual-spacing="true" fo:text-align="center"/>
      <style:text-properties style:font-name-asian="標楷體" fo:font-weight="bold" style:font-weight-asian="bold" style:letter-kerning="false" style:font-size-complex="12pt"/>
    </style:style>
    <style:style style:name="P191" style:parent-style-name="內文" style:family="paragraph">
      <style:paragraph-properties style:snap-to-layout-grid="false" style:contextual-spacing="true" fo:text-align="center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Row195" style:family="table-row">
      <style:table-row-properties style:min-row-height="0.5833in" style:use-optimal-row-height="false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8666in" style:use-optimal-row-height="false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color="#FF0000" fo:font-size="10pt" style:font-size-asian="10pt"/>
    </style:style>
    <style:style style:name="P240" style:parent-style-name="內文" style:family="paragraph">
      <style:paragraph-properties fo:line-height="115%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/>
    </style:style>
    <style:style style:name="P243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8666in" style:use-optimal-row-height="false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115%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color="#FF0000" fo:font-size="10pt" style:font-size-asian="10pt"/>
    </style:style>
    <style:style style:name="P268" style:parent-style-name="內文" style:family="paragraph">
      <style:paragraph-properties fo:line-height="115%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/>
    </style:style>
    <style:style style:name="P271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8666in" style:use-optimal-row-height="false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115%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color="#FF0000" fo:font-size="10pt" style:font-size-asian="10pt"/>
    </style:style>
    <style:style style:name="P296" style:parent-style-name="內文" style:family="paragraph">
      <style:paragraph-properties fo:line-height="115%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/>
    </style:style>
    <style:style style:name="P299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8666in" style:use-optimal-row-height="false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115%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color="#FF0000" fo:font-size="10pt" style:font-size-asian="10pt"/>
    </style:style>
    <style:style style:name="P324" style:parent-style-name="內文" style:family="paragraph">
      <style:paragraph-properties fo:line-height="115%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/>
    </style:style>
    <style:style style:name="P327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8666in" style:use-optimal-row-height="false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115%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color="#FF0000" fo:font-size="10pt" style:font-size-asian="10pt"/>
    </style:style>
    <style:style style:name="P352" style:parent-style-name="內文" style:family="paragraph">
      <style:paragraph-properties fo:line-height="115%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color="#FF0000" fo:font-size="10pt" style:font-size-asian="10pt"/>
    </style:style>
    <style:style style:name="P355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8666in" style:use-optimal-row-height="false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115%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/>
    </style:style>
    <style:style style:name="P380" style:parent-style-name="內文" style:family="paragraph">
      <style:paragraph-properties fo:line-height="115%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color="#FF0000" fo:font-size="10pt" style:font-size-asian="10pt"/>
    </style:style>
    <style:style style:name="P383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8666in" style:use-optimal-row-height="false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115%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color="#FF0000" fo:font-size="10pt" style:font-size-asian="10pt"/>
    </style:style>
    <style:style style:name="P408" style:parent-style-name="內文" style:family="paragraph">
      <style:paragraph-properties fo:line-height="115%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/>
    </style:style>
    <style:style style:name="P411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paragraph-properties style:line-height-at-least="0in"/>
      <style:text-properties style:font-name-asian="標楷體"/>
    </style:style>
    <style:style style:name="TableColumn415" style:family="table-column">
      <style:table-column-properties style:column-width="5.1618in"/>
    </style:style>
    <style:style style:name="TableColumn416" style:family="table-column">
      <style:table-column-properties style:column-width="1.9034in"/>
    </style:style>
    <style:style style:name="Table414" style:family="table">
      <style:table-properties style:width="7.0652in" style:rel-width="100%" fo:margin-left="0in" table:align="center"/>
    </style:style>
    <style:style style:name="TableRow417" style:family="table-row">
      <style:table-row-properties style:min-row-height="0.0395in"/>
    </style:style>
    <style:style style:name="TableCell41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cjk" style:family="paragraph">
      <style:paragraph-properties fo:text-align="justify" fo:margin-top="0in" fo:line-height="0.2083in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28" style:parent-style-name="cjk" style:family="paragraph">
      <style:paragraph-properties fo:text-align="center" fo:margin-top="0in" fo:line-height="0.1944in"/>
      <style:text-properties style:font-name="Times New Roman" style:font-name-asian="標楷體"/>
    </style:style>
    <style:style style:name="TableRow429" style:family="table-row">
      <style:table-row-properties style:min-row-height="0.3541in"/>
    </style:style>
    <style:style style:name="P430" style:parent-style-name="cjk" style:family="paragraph">
      <style:paragraph-properties fo:text-align="justify" fo:margin-top="0in" fo:line-height="0.2083in"/>
      <style:text-properties style:font-name="Times New Roman" style:font-name-asian="標楷體"/>
    </style:style>
    <style:style style:name="TableCell43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cjk" style:family="paragraph">
      <style:paragraph-properties fo:text-align="justify" fo:margin-top="0in" fo:line-height="0.25in"/>
      <style:text-properties style:font-name="Times New Roman" style:font-name-asian="標楷體" fo:font-weight="bold" style:font-weight-asian="bold" fo:background-color="#FFFFFF"/>
    </style:style>
    <style:style style:name="P433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國立高雄科技大學師資培育中心</text:p>
      <text:p text:style-name="P3"><text:span text:style-name="T4">專門課程科目</text:span><text:span text:style-name="T5">學分認證</text:span><text:span text:style-name="T6">申請表</text:span></text:p>
      <text:p text:style-name="P7"/>
      <text:p text:style-name="P8">申請日期：<text:s text:c="3"/>年<text:s text:c="3"/>月<text:s text:c="2"/>日</text:p>
      <text:p text:style-name="P9">______學年度<text:s/>第___學期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年級</text:p>
            <text:p text:style-name="P18"><text:span text:style-name="T19">(</text:span><text:span text:style-name="T20">含學制</text:span><text:span text:style-name="T21">)</text:span></text:p>
          </table:table-cell>
          <table:table-cell table:style-name="TableCell22">
            <text:p text:style-name="P23"/>
            <text:p text:style-name="內文"><text:span text:style-name="T24">（如：水養系日間部日年級）</text:span>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年月日</text:p>
            <text:p text:style-name="P41"><text:span text:style-name="T42">(</text:span><text:span text:style-name="T43">民國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子郵件信箱</text:p>
          </table:table-cell>
          <table:table-cell table:style-name="TableCell54" table:number-columns-spanned="3">
            <text:p text:style-name="P55"/>
            <text:p text:style-name="P56">(請填寫常收的信箱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條件</text:p>
          </table:table-cell>
          <table:table-cell table:style-name="TableCell60" table:number-columns-spanned="3">
            <text:p text:style-name="P61">□尚未取得合格教師證書</text:p>
            <text:p text:style-name="P62"><text:span text:style-name="T63">□</text:span><text:span text:style-name="T64">已取得中等學校合格教師證書【加科】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認定領域專長</text:p>
          </table:table-cell>
          <table:table-cell table:style-name="TableCell68" table:number-columns-spanned="3">
            <text:p text:style-name="P69"/>
            <text:p text:style-name="內文"><text:span text:style-name="T70">（如：高級中等學校機械群、高級中等學校海事群輪機技術專長）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教育部核定<text:line-break/>專門課程版本</text:p>
          </table:table-cell>
          <table:table-cell table:style-name="TableCell74" table:number-columns-spanned="3">
            <text:p text:style-name="P75"/>
            <text:p text:style-name="內文"><text:span text:style-name="T76">（請填寫教育部核定字號：）</text:span></text:p>
          </table:table-cell>
          <table:covered-table-cell/>
          <table:covered-table-cell/>
        </table:table-row>
      </table:table>
      <text:p text:style-name="P77">※填寫前請閱讀下列之【注意事項】</text:p>
      <text:list text:style-name="LFO1" text:continue-numbering="true">
        <text:list-item>
          <text:p text:style-name="P78"><text:span text:style-name="T79">申請人填妥科目名稱及學分數後於辦理期限內</text:span><text:span text:style-name="T80">(</text:span><text:span text:style-name="T81">每一學期開學前兩週至開學後一週</text:span><text:span text:style-name="T82">)</text:span><text:span text:style-name="T83">，</text:span><text:span text:style-name="T84">填寫</text:span><text:span text:style-name="T85">附表一、該科</text:span><text:span text:style-name="T86">學分認證申請</text:span><text:span text:style-name="T87">表</text:span><text:span text:style-name="T88">並</text:span><text:span text:style-name="T89">檢附擬抵免科目之成績單</text:span><text:span text:style-name="T90">(</text:span><text:span text:style-name="T91">請用螢光筆劃記</text:span><text:span text:style-name="T92">)</text:span><text:span text:style-name="T93">送交師資培育中心辦公室，</text:span><text:span text:style-name="T94">轉送各專門科目認定系所代表審查辦理。</text:span></text:p>
        </text:list-item>
        <text:list-item>
          <text:p text:style-name="P95">請先參考「本校中等學校師資職前教育專門課程科目及學分一覽表實施要點」相關規定。</text:p>
        </text:list-item>
        <text:list-item>
          <text:p text:style-name="P96"><text:span text:style-name="T97">成為師資生前已於</text:span><text:span text:style-name="T98">本校專門課程審查系所</text:span><text:span text:style-name="T99">修習專門科目且科目名稱及學分數相同、科目相同而學分數比專門科目上規定之學分還要多</text:span><text:span text:style-name="T100">(</text:span><text:span text:style-name="T101">上述科目名稱相同意指一字不漏</text:span><text:span text:style-name="T102">)</text:span><text:span text:style-name="T103">免填本表。</text:span></text:p>
        </text:list-item>
        <text:list-item>
          <text:p text:style-name="P104"><text:span text:style-name="T105">如擬以不同</text:span><text:span text:style-name="T106">部定專門課程名稱認定</text:span><text:span text:style-name="T107">學分者，請檢附</text:span><text:span text:style-name="T108">附表一</text:span><text:span text:style-name="T109">(</text:span><text:span text:style-name="T110">並依擬認定課程名稱編號，</text:span><text:span text:style-name="T111">依序</text:span><text:span text:style-name="T112">檢附</text:span><text:span text:style-name="T113">)</text:span><text:span text:style-name="T114">。</text:span></text:p>
        </text:list-item>
        <text:list-item>
          <text:p text:style-name="P115">遞交申請時，請檢附「相關證明文件影本」如下：</text:p>
        </text:list-item>
      </text:list>
      <text:p text:style-name="P116"><text:span text:style-name="T117">1.</text:span><text:span text:style-name="T118">「成績單」正本一份</text:span><text:span text:style-name="T119">(</text:span><text:span text:style-name="T120">欲</text:span><text:span text:style-name="T121">認證之專門課程</text:span><text:span text:style-name="T122">科目請用螢光筆劃記</text:span><text:span text:style-name="T123">)</text:span></text:p>
      <text:p text:style-name="P124">2.所認證科目之「專門科目對照表」影本一份</text:p>
      <text:p text:style-name="P125"><text:span text:style-name="T126">3.</text:span><text:span text:style-name="T127">抵免科目課程大綱</text:span><text:span text:style-name="T128">（兩份課綱：審查系所課程大綱及原修課單位課程大綱）</text:span></text:p>
      <text:p text:style-name="P129"><text:span text:style-name="T130">備註：請於【成績單】及【專門科目對照表】影本上用筆標記</text:span><text:span text:style-name="T131">欲認證</text:span><text:span text:style-name="T132">之專門科目。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收件單位<text:line-break/>(師資培育中心)</text:p>
          </table:table-cell>
          <table:table-cell table:style-name="TableCell140" table:number-columns-spanned="2">
            <text:p text:style-name="P141">專門課程審核單位<text:line-break/>(如有超過一個系所審查才需填寫審核系所2)</text:p>
          </table:table-cell>
          <table:covered-table-cell/>
        </table:table-row>
        <table:table-row table:style-name="TableRow142">
          <table:table-cell table:style-name="TableCell143">
            <text:p text:style-name="P144">中心承辦人</text:p>
            <text:p text:style-name="P145"/>
            <text:p text:style-name="P146"/>
            <text:p text:style-name="P147">□確認文件備妥，會請相關系所審查。</text:p>
            <text:p text:style-name="P148">□文件未備妥，敬請申請人補件。</text:p>
            <text:p text:style-name="P149"/>
            <text:p text:style-name="P150">師資培育中心主任</text:p>
            <text:p text:style-name="P151"/>
            <text:p text:style-name="P152"/>
          </table:table-cell>
          <table:table-cell table:style-name="TableCell153">
            <text:p text:style-name="P154">審核系所1：<text:s/></text:p>
            <text:p text:style-name="P155">審核承辦人</text:p>
            <text:p text:style-name="P156"/>
            <text:p text:style-name="P157"/>
            <text:p text:style-name="P158">系主任</text:p>
            <text:p text:style-name="P159"/>
            <text:p text:style-name="P160"/>
          </table:table-cell>
          <table:table-cell table:style-name="TableCell161">
            <text:p text:style-name="P162">審核系所2：<text:s/></text:p>
            <text:p text:style-name="P163">審核承辦人</text:p>
            <text:p text:style-name="P164"/>
            <text:p text:style-name="P165">系主任</text:p>
            <text:p text:style-name="P166"/>
          </table:table-cell>
        </table:table-row>
      </table:table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soft-page-break/>
            <text:p text:style-name="P179"><text:span text:style-name="T181">已修習及格科目</text:span><text:span text:style-name="T182">名稱</text:span>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擬</text:span><text:span text:style-name="T186">認定</text:span><text:span text:style-name="T187">專門科目</text:span><text:span text:style-name="T188">名稱</text:span></text:p>
          </table:table-cell>
          <table:covered-table-cell/>
          <table:covered-table-cell/>
          <table:covered-table-cell/>
          <table:table-cell table:style-name="TableCell189">
            <text:p text:style-name="P190">審查結果</text:p>
            <text:p text:style-name="P191"><text:span text:style-name="T192">(</text:span><text:span text:style-name="T193">由審核單位填寫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學年度</text:p>
            <text:p text:style-name="P198">學期</text:p>
          </table:table-cell>
          <table:table-cell table:style-name="TableCell199">
            <text:p text:style-name="P200">科目名稱</text:p>
          </table:table-cell>
          <table:table-cell table:style-name="TableCell201">
            <text:p text:style-name="P202">學分</text:p>
          </table:table-cell>
          <table:table-cell table:style-name="TableCell203">
            <text:p text:style-name="P204">成績</text:p>
          </table:table-cell>
          <table:table-cell table:style-name="TableCell205">
            <text:p text:style-name="P206">學年度</text:p>
            <text:p text:style-name="P207">學期</text:p>
          </table:table-cell>
          <table:table-cell table:style-name="TableCell208">
            <text:p text:style-name="P209">科目名稱</text:p>
          </table:table-cell>
          <table:table-cell table:style-name="TableCell210">
            <text:p text:style-name="P211">學分</text:p>
          </table:table-cell>
          <table:table-cell table:style-name="TableCell212">
            <text:p text:style-name="P213">勾選左列科目之</text:p>
            <text:p text:style-name="P214">差異處</text:p>
          </table:table-cell>
          <table:table-cell table:style-name="TableCell215">
            <text:p text:style-name="P216"><text:s/>系所簽章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/>□科目內容相同</text:p>
            <text:p text:style-name="P234"><text:s/>□科目內容不同但性質相近者</text:p>
            <text:p text:style-name="內文"><text:span text:style-name="T235"><text:s/>□其他: <text:s text:c="6"/></text:span></text:p>
          </table:table-cell>
          <table:table-cell table:style-name="TableCell236">
            <text:p text:style-name="P237"><text:span text:style-name="T238">□同意</text:span><text:span text:style-name="T239">抵免</text:span></text:p>
            <text:p text:style-name="P240"><text:span text:style-name="T241">□不同意</text:span><text:span text:style-name="T242">抵免</text:span></text:p>
            <text:p text:style-name="P243">審核人: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/>□科目內容相同</text:p>
            <text:p text:style-name="P262"><text:s/>□科目內容不同但性質相近者</text:p>
            <text:p text:style-name="P263"><text:s/>□其他: <text:s text:c="6"/></text:p>
          </table:table-cell>
          <table:table-cell table:style-name="TableCell264">
            <text:p text:style-name="P265"><text:span text:style-name="T266">□同意</text:span><text:span text:style-name="T267">抵免</text:span></text:p>
            <text:p text:style-name="P268"><text:span text:style-name="T269">□不同意</text:span><text:span text:style-name="T270">抵免</text:span></text:p>
            <text:p text:style-name="P271">審核人: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/>□科目內容相同</text:p>
            <text:p text:style-name="P290"><text:s/>□科目內容不同但性質相近者</text:p>
            <text:p text:style-name="內文"><text:span text:style-name="T291"><text:s/>□其他: <text:s text:c="6"/></text:span></text:p>
          </table:table-cell>
          <table:table-cell table:style-name="TableCell292">
            <text:p text:style-name="P293"><text:span text:style-name="T294">□同意</text:span><text:span text:style-name="T295">抵免</text:span></text:p>
            <text:p text:style-name="P296"><text:span text:style-name="T297">□不同意</text:span><text:span text:style-name="T298">抵免</text:span></text:p>
            <text:p text:style-name="P299">審核人: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/>□科目內容相同</text:p>
            <text:p text:style-name="P318"><text:s/>□科目內容不同但性質相近者</text:p>
            <text:p text:style-name="P319"><text:s/>□其他: <text:s text:c="6"/></text:p>
          </table:table-cell>
          <table:table-cell table:style-name="TableCell320">
            <text:p text:style-name="P321"><text:span text:style-name="T322">□同意</text:span><text:span text:style-name="T323">抵免</text:span></text:p>
            <text:p text:style-name="P324"><text:span text:style-name="T325">□不同意</text:span><text:span text:style-name="T326">抵免</text:span></text:p>
            <text:p text:style-name="P327">審核人: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/>□科目內容相同</text:p>
            <text:p text:style-name="P346"><text:s/>□科目內容不同但性質相近者</text:p>
            <text:p text:style-name="內文"><text:span text:style-name="T347"><text:s/>□其他: <text:s text:c="6"/></text:span></text:p>
          </table:table-cell>
          <table:table-cell table:style-name="TableCell348">
            <text:p text:style-name="P349"><text:span text:style-name="T350">□同意</text:span><text:span text:style-name="T351">抵免</text:span></text:p>
            <text:p text:style-name="P352"><text:span text:style-name="T353">□不同意</text:span><text:span text:style-name="T354">抵免</text:span></text:p>
            <text:p text:style-name="P355">審核人:</text:p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/>□科目內容相同</text:p>
            <text:p text:style-name="P374"><text:s/>□科目內容不同但性質相近者</text:p>
            <text:p text:style-name="P375"><text:s/>□其他: <text:s text:c="6"/></text:p>
          </table:table-cell>
          <table:table-cell table:style-name="TableCell376">
            <text:p text:style-name="P377"><text:span text:style-name="T378">□同意</text:span><text:span text:style-name="T379">抵免</text:span></text:p>
            <text:p text:style-name="P380"><text:span text:style-name="T381">□不同意</text:span><text:span text:style-name="T382">抵免</text:span></text:p>
            <text:p text:style-name="P383">審核人:</text:p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/>□科目內容相同</text:p>
            <text:p text:style-name="P402"><text:s/>□科目內容不同但性質相近者</text:p>
            <text:p text:style-name="內文"><text:span text:style-name="T403"><text:s/>□其他: <text:s text:c="6"/></text:span></text:p>
          </table:table-cell>
          <table:table-cell table:style-name="TableCell404">
            <text:p text:style-name="P405"><text:span text:style-name="T406">□同意</text:span><text:span text:style-name="T407">抵免</text:span></text:p>
            <text:p text:style-name="P408"><text:span text:style-name="T409">□不同意</text:span><text:span text:style-name="T410">抵免</text:span></text:p>
            <text:p text:style-name="P411">審核人:</text:p>
            <text:p text:style-name="P412"/>
          </table:table-cell>
        </table:table-row>
      </table:table>
      <text:p text:style-name="P413">◎<text:s/>表格不敷使用，請自行增列，並編列頁碼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<text:span text:style-name="T420">※</text:span><text:span text:style-name="T421">本人已確認申請專門科目抵免，共</text:span><text:span text:style-name="T422">　　　　</text:span><text:span text:style-name="T423">門</text:span><text:span text:style-name="T424">　　　　</text:span><text:span text:style-name="T425">學分。</text:span><text:span text:style-name="T426"><text:s text:c="11"/></text:span></text:p>
          </table:table-cell>
          <table:table-cell table:style-name="TableCell427">
            <text:p text:style-name="P428">申請人簽章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text-align="end" fo:margin-top="0.0826in"/>
      <style:text-properties style:font-name="新細明體" style:font-name-complex="新細明體" style:letter-kerning="false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page-layout style:name="PL1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180" style:parent-style-name="頁首" style:family="paragraph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114年2月修訂版</text:p>
      </style:header>
    </style:master-page>
    <style:master-page style:name="MP1" style:page-layout-name="PL1">
      <style:header>
        <text:p text:style-name="P180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科大師培中心專門科目學分抵免(學分證明)申請表</dc:title>
    <dc:description/>
    <dc:subject/>
    <meta:initial-creator>user</meta:initial-creator>
    <dc:creator>user</dc:creator>
    <meta:creation-date>2025-01-23T09:05:00Z</meta:creation-date>
    <dc:date>2025-01-23T09:11:00Z</dc:date>
    <meta:template xlink:href="Normal.dotm" xlink:type="simple"/>
    <meta:editing-cycles>4</meta:editing-cycles>
    <meta:editing-duration>PT360S</meta:editing-duration>
    <meta:document-statistic meta:page-count="2" meta:paragraph-count="2" meta:word-count="215" meta:character-count="1439" meta:row-count="10" meta:non-whitespace-character-count="1226"/>
  </office:meta>
</office:document-meta>
</file>