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2895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0.0993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0.1729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7645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1736in"/>
    </style:style>
    <style:style style:name="TableColumn21" style:family="table-column">
      <style:table-column-properties style:column-width="0.3444in"/>
    </style:style>
    <style:style style:name="TableColumn22" style:family="table-column">
      <style:table-column-properties style:column-width="0.084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8597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7" style:family="table">
      <style:table-properties style:width="7.2812in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075in"/>
      <style:text-properties style:font-name="Times New Roman" style:font-name-asian="標楷體" fo:font-weight="bold" style:font-weight-asian="bold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P150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65" style:family="table-row">
      <style:table-row-properties style:min-row-height="0.3972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88" style:family="table-row">
      <style:table-row-properties style:min-row-height="0.3972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9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211" style:family="table-row">
      <style:table-row-properties style:min-row-height="0.397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234" style:family="table-row">
      <style:table-row-properties style:min-row-height="0.3972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257" style:family="table-row">
      <style:table-row-properties style:min-row-height="0.3972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280" style:family="table-row">
      <style:table-row-properties style:min-row-height="0.3972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03" style:family="table-row">
      <style:table-row-properties style:min-row-height="0.3972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26" style:family="table-row">
      <style:table-row-properties style:min-row-height="0.3972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49" style:family="table-row">
      <style:table-row-properties style:min-row-height="0.3972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72" style:family="table-row">
      <style:table-row-properties style:min-row-height="0.3972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95" style:family="table-row">
      <style:table-row-properties style:min-row-height="0.3972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420" style:family="table-row">
      <style:table-row-properties style:min-row-height="0.3972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443" style:family="table-row">
      <style:table-row-properties style:min-row-height="0.3972in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466" style:family="table-row">
      <style:table-row-properties style:min-row-height="0.3972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489" style:family="table-row">
      <style:table-row-properties style:min-row-height="0.3972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512" style:family="table-row">
      <style:table-row-properties style:min-row-height="0.3972in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535" style:family="table-row">
      <style:table-row-properties style:min-row-height="0.3972in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558" style:family="table-row">
      <style:table-row-properties style:min-row-height="0.3972in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581" style:family="table-row">
      <style:table-row-properties style:min-row-height="0.3972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06" style:family="table-row">
      <style:table-row-properties style:min-row-height="0.3972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29" style:family="table-row">
      <style:table-row-properties style:min-row-height="0.3972in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52" style:family="table-row">
      <style:table-row-properties style:min-row-height="0.3979in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75" style:family="table-row">
      <style:table-row-properties style:min-row-height="0.3972in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98" style:family="table-row">
      <style:table-row-properties style:min-row-height="0.3972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721" style:family="table-row">
      <style:table-row-properties style:min-row-height="0.3972in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744" style:family="table-row">
      <style:table-row-properties style:min-row-height="0.3972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769" style:family="table-row">
      <style:table-row-properties style:min-row-height="0.3972in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792" style:family="table-row">
      <style:table-row-properties style:min-row-height="0.3972in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815" style:family="table-row">
      <style:table-row-properties style:min-row-height="0.3972in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838" style:family="table-row">
      <style:table-row-properties style:min-row-height="0.3972in"/>
    </style:style>
    <style:style style:name="TableCell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861" style:family="table-row">
      <style:table-row-properties style:min-row-height="0.3972in"/>
    </style:style>
    <style:style style:name="TableCell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884" style:family="table-row">
      <style:table-row-properties style:min-row-height="0.3972in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907" style:family="table-row">
      <style:table-row-properties style:min-row-height="0.3972i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930" style:family="table-row">
      <style:table-row-properties style:min-row-height="0.3972in"/>
    </style:style>
    <style:style style:name="TableCell9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953" style:family="table-row">
      <style:table-row-properties style:min-row-height="0.3972in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976" style:family="table-row">
      <style:table-row-properties style:min-row-height="0.3972in"/>
    </style:style>
    <style:style style:name="TableCell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999" style:family="table-row">
      <style:table-row-properties style:min-row-height="0.3972in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022" style:family="table-row">
      <style:table-row-properties style:min-row-height="0.3972in"/>
    </style:style>
    <style:style style:name="TableCell1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045" style:family="table-row">
      <style:table-row-properties style:min-row-height="0.3972in"/>
    </style:style>
    <style:style style:name="TableCell10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068" style:family="table-row">
      <style:table-row-properties style:min-row-height="0.3972in"/>
    </style:style>
    <style:style style:name="TableCell10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091" style:family="table-row">
      <style:table-row-properties style:min-row-height="0.3972in"/>
    </style:style>
    <style:style style:name="TableCell10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114" style:family="table-row">
      <style:table-row-properties style:min-row-height="0.3972in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140" style:family="table-row">
      <style:table-row-properties style:min-row-height="0.3972in"/>
    </style:style>
    <style:style style:name="TableCell1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4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163" style:family="table-row">
      <style:table-row-properties style:min-row-height="0.3972in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6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186" style:family="table-row">
      <style:table-row-properties style:min-row-height="0.3979in"/>
    </style:style>
    <style:style style:name="TableCell1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8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209" style:family="table-row">
      <style:table-row-properties/>
    </style:style>
    <style:style style:name="TableCell1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style:line-height-at-least="0in" fo:text-indent="0.3819in"/>
      <style:text-properties style:font-name="Times New Roman"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Times New Roman" style:font-name-asian="標楷體" fo:font-size="11pt" style:font-size-asian="11pt"/>
    </style:style>
    <style:style style:name="T1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Times New Roman" style:font-name-asian="標楷體" fo:font-size="11pt" style:font-size-asian="11pt"/>
    </style:style>
    <style:style style:name="T12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Times New Roman" style:font-name-asian="標楷體" fo:font-size="11pt" style:font-size-asian="11pt"/>
    </style:style>
    <style:style style:name="P1222" style:parent-style-name="內文" style:family="paragraph">
      <style:paragraph-properties style:line-height-at-least="0in"/>
    </style:style>
    <style:style style:name="T1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28" style:parent-style-name="預設段落字型" style:family="text">
      <style:text-properties style:font-name="Times New Roman" style:font-name-asian="標楷體" fo:font-size="10pt" style:font-size-asian="10pt"/>
    </style:style>
    <style:style style:name="T1229" style:parent-style-name="預設段落字型" style:family="text">
      <style:text-properties style:font-name="Times New Roman" style:font-name-asian="標楷體" fo:font-size="10pt" style:font-size-asian="10pt"/>
    </style:style>
    <style:style style:name="T1230" style:parent-style-name="預設段落字型" style:family="text">
      <style:text-properties style:font-name="Times New Roman" style:font-name-asian="標楷體" fo:font-size="10pt" style:font-size-asian="10pt"/>
    </style:style>
    <style:style style:name="TableRow1231" style:family="table-row">
      <style:table-row-properties style:min-row-height="0.8048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234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235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236" style:parent-style-name="內文" style:family="paragraph">
      <style:paragraph-properties style:line-height-at-least="0in" fo:text-indent="0.0694in"/>
    </style:style>
    <style:style style:name="T1237" style:parent-style-name="預設段落字型" style:family="text">
      <style:text-properties style:font-name="Times New Roman" style:font-name-asian="標楷體" fo:font-size="10pt" style:font-size-asian="10pt"/>
    </style:style>
    <style:style style:name="T123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239" style:family="table-row">
      <style:table-row-properties style:min-row-height="0.196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246" style:family="table-row">
      <style:table-row-properties style:min-row-height="0.921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1253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高雄科技大學中等學校各學科教師</text:span><text:span text:style-name="T6">專門課程學分認定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申請任教科別</text:p>
          </table:table-cell>
          <table:covered-table-cell/>
          <table:table-cell table:style-name="TableCell34" table:number-columns-spanned="8" table:number-rows-spanned="2">
            <text:p text:style-name="P35">高級中等學校<text:s/>化工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目前就讀系所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輔系/雙主修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修習起迄時間</text:p>
          </table:table-cell>
          <table:covered-table-cell/>
          <table:table-cell table:style-name="TableCell59" table:number-columns-spanned="8">
            <text:p text:style-name="內文"><text:span text:style-name="T60">民國</text:span><text:span text:style-name="T61">　　</text:span><text:span text:style-name="T62">年</text:span><text:span text:style-name="T63">　　</text:span><text:span text:style-name="T64">月至民國</text:span><text:span text:style-name="T65">　　</text:span><text:span text:style-name="T66">年</text:span><text:span text:style-name="T67">　　</text:span><text:span text:style-name="T6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大學就讀系所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適用版本</text:p>
          </table:table-cell>
          <table:covered-table-cell/>
          <table:covered-table-cell/>
          <table:table-cell table:style-name="TableCell81" table:number-columns-spanned="16">
            <text:p text:style-name="內文"><text:span text:style-name="T82">110</text:span><text:span text:style-name="T83">年</text:span><text:span text:style-name="T84">07</text:span><text:span text:style-name="T85">月</text:span><text:span text:style-name="T86">02</text:span><text:span text:style-name="T87">日教育部臺教師</text:span><text:span text:style-name="T88">(</text:span><text:span text:style-name="T89">二</text:span><text:span text:style-name="T90">)</text:span><text:span text:style-name="T91">字第</text:span><text:span text:style-name="T92">1100084646</text:span><text:span text:style-name="T93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人簽名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申請日期</text:p>
          </table:table-cell>
          <table:covered-table-cell/>
          <table:table-cell table:style-name="TableCell101" table:number-columns-spanned="7">
            <text:p text:style-name="P102"><text:s text:c="8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編號</text:p>
          </table:table-cell>
          <table:table-cell table:style-name="TableCell106" table:number-rows-spanned="2">
            <text:p text:style-name="P107">類別名稱<text:line-break/>(最低學分數)</text:p>
          </table:table-cell>
          <table:table-cell table:style-name="TableCell108" table:number-columns-spanned="6">
            <text:p text:style-name="P109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系所審核結果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科目名稱</text:p>
          </table:table-cell>
          <table:covered-table-cell/>
          <table:covered-table-cell/>
          <table:table-cell table:style-name="TableCell119" table:number-columns-spanned="2">
            <text:p text:style-name="P120">學分</text:p>
          </table:table-cell>
          <table:covered-table-cell/>
          <table:table-cell table:style-name="TableCell121">
            <text:p text:style-name="P122">備</text:p>
            <text:p text:style-name="P123">註</text:p>
          </table:table-cell>
          <table:table-cell table:style-name="TableCell124" table:number-columns-spanned="3">
            <text:p text:style-name="P125">科目名稱</text:p>
          </table:table-cell>
          <table:covered-table-cell/>
          <table:covered-table-cell/>
          <table:table-cell table:style-name="TableCell126" table:number-columns-spanned="2">
            <text:p text:style-name="P127">學年/學期</text:p>
          </table:table-cell>
          <table:covered-table-cell/>
          <table:table-cell table:style-name="TableCell128">
            <text:p text:style-name="P129">學分</text:p>
          </table:table-cell>
          <table:table-cell table:style-name="TableCell130" table:number-columns-spanned="2">
            <text:p text:style-name="P131">成績</text:p>
          </table:table-cell>
          <table:covered-table-cell/>
          <table:table-cell table:style-name="TableCell132">
            <text:p text:style-name="P133">修習學校</text:p>
          </table:table-cell>
          <table:table-cell table:style-name="TableCell134">
            <text:p text:style-name="P135">完全<text:line-break/>採認</text:p>
          </table:table-cell>
          <table:table-cell table:style-name="TableCell136">
            <text:p text:style-name="P137">不予<text:line-break/>採認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rows-spanned="11">
            <text:p text:style-name="P142">化學工業製程能力</text:p>
            <text:p text:style-name="P143">(8)</text:p>
          </table:table-cell>
          <table:table-cell table:style-name="TableCell144" table:number-columns-spanned="3">
            <text:p text:style-name="P145">物理化學(一)<text:s/></text:p>
          </table:table-cell>
          <table:covered-table-cell/>
          <table:covered-table-cell/>
          <table:table-cell table:style-name="TableCell146" table:number-columns-spanned="2">
            <text:p text:style-name="P147">3</text:p>
          </table:table-cell>
          <table:covered-table-cell/>
          <table:table-cell table:style-name="TableCell148" table:number-rows-spanned="46">
            <text:p text:style-name="P149">最低應修畢總學分數38學分</text:p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3">
            <text:p text:style-name="P170">物理化學(二)<text:s/></text:p>
          </table:table-cell>
          <table:covered-table-cell/>
          <table:covered-table-cell/>
          <table:table-cell table:style-name="TableCell171" table:number-columns-spanned="2">
            <text:p text:style-name="P172">3</text:p>
          </table: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3">
            <text:p text:style-name="P193">輸送現象與單元操作(一)<text:s/></text:p>
          </table:table-cell>
          <table:covered-table-cell/>
          <table:covered-table-cell/>
          <table:table-cell table:style-name="TableCell194" table:number-columns-spanned="2">
            <text:p text:style-name="P195">3</text:p>
          </table:table-cell>
          <table:covered-table-cell/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>輸送現象與單元操作(二)</text:p>
          </table:table-cell>
          <table:covered-table-cell/>
          <table:covered-table-cell/>
          <table:table-cell table:style-name="TableCell217" table:number-columns-spanned="2">
            <text:p text:style-name="P218">3</text:p>
          </table:table-cell>
          <table:covered-table-cell/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3">
            <text:p text:style-name="P239">輸送現象與單元操作(三)<text:s/></text:p>
          </table:table-cell>
          <table:covered-table-cell/>
          <table:covered-table-cell/>
          <table:table-cell table:style-name="TableCell240" table:number-columns-spanned="2">
            <text:p text:style-name="P241">3</text:p>
          </table:table-cell>
          <table:covered-table-cell/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3">
            <text:p text:style-name="P262">化學工程實習</text:p>
          </table:table-cell>
          <table:covered-table-cell/>
          <table:covered-table-cell/>
          <table:table-cell table:style-name="TableCell263" table:number-columns-spanned="2">
            <text:p text:style-name="P264">1</text:p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3">
            <text:p text:style-name="P285">有機化學</text:p>
          </table:table-cell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3">
            <text:p text:style-name="P308">反應工程<text:s/></text:p>
          </table:table-cell>
          <table:covered-table-cell/>
          <table:covered-table-cell/>
          <table:table-cell table:style-name="TableCell309" table:number-columns-spanned="2">
            <text:p text:style-name="P310">3</text:p>
          </table:table-cell>
          <table:covered-table-cell/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3">
            <text:p text:style-name="P331">化工熱力學</text:p>
          </table:table-cell>
          <table:covered-table-cell/>
          <table:covered-table-cell/>
          <table:table-cell table:style-name="TableCell332" table:number-columns-spanned="2">
            <text:p text:style-name="P333">3</text:p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3">
            <text:p text:style-name="P354">計算機輔助設計與實習</text:p>
          </table:table-cell>
          <table:covered-table-cell/>
          <table:covered-table-cell/>
          <table:table-cell table:style-name="TableCell355" table:number-columns-spanned="2">
            <text:p text:style-name="P356">1</text:p>
          </table:table-cell>
          <table:covered-table-cell/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3">
            <text:p text:style-name="P377">程序控制</text:p>
          </table:table-cell>
          <table:covered-table-cell/>
          <table:covered-table-cell/>
          <table:table-cell table:style-name="TableCell378" table:number-columns-spanned="2">
            <text:p text:style-name="P379">3</text:p>
          </table:table-cell>
          <table:covered-table-cell/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rows-spanned="8">
            <text:p text:style-name="P399">儀器檢測品管能力</text:p>
            <text:p text:style-name="P400">(6)</text:p>
          </table:table-cell>
          <table:table-cell table:style-name="TableCell401" table:number-columns-spanned="3">
            <text:p text:style-name="P402">儀器分析</text:p>
          </table:table-cell>
          <table:covered-table-cell/>
          <table:covered-table-cell/>
          <table:table-cell table:style-name="TableCell403" table:number-columns-spanned="2">
            <text:p text:style-name="P404">3</text:p>
          </table:table-cell>
          <table:covered-table-cell/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3">
            <text:p text:style-name="P425">儀器分析實驗<text:s/></text:p>
          </table:table-cell>
          <table:covered-table-cell/>
          <table:covered-table-cell/>
          <table:table-cell table:style-name="TableCell426" table:number-columns-spanned="2">
            <text:p text:style-name="P427">1</text:p>
          </table:table-cell>
          <table:covered-table-cell/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3">
            <text:p text:style-name="P448">物理化學實驗</text:p>
          </table:table-cell>
          <table:covered-table-cell/>
          <table:covered-table-cell/>
          <table:table-cell table:style-name="TableCell449" table:number-columns-spanned="2">
            <text:p text:style-name="P450">1</text:p>
          </table:table-cell>
          <table:covered-table-cell/>
          <table:covered-table-cell>
            <text:p text:style-name="P451"/>
          </table:covered-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3">
            <text:p text:style-name="P471">有機化學實驗<text:s/></text:p>
          </table:table-cell>
          <table:covered-table-cell/>
          <table:covered-table-cell/>
          <table:table-cell table:style-name="TableCell472" table:number-columns-spanned="2">
            <text:p text:style-name="P473">1</text:p>
          </table:table-cell>
          <table:covered-table-cell/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3">
            <text:p text:style-name="P494">普通化學實驗<text:s/></text:p>
          </table:table-cell>
          <table:covered-table-cell/>
          <table:covered-table-cell/>
          <table:table-cell table:style-name="TableCell495" table:number-columns-spanned="2">
            <text:p text:style-name="P496">1</text:p>
          </table:table-cell>
          <table:covered-table-cell/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3">
            <text:p text:style-name="P517">化工材料實驗<text:s/></text:p>
          </table:table-cell>
          <table:covered-table-cell/>
          <table:covered-table-cell/>
          <table:table-cell table:style-name="TableCell518" table:number-columns-spanned="2">
            <text:p text:style-name="P519">1</text:p>
          </table:table-cell>
          <table:covered-table-cell/>
          <table:covered-table-cell>
            <text:p text:style-name="P520"/>
          </table:covered-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3">
            <text:p text:style-name="P540">分析化學</text:p>
          </table:table-cell>
          <table:covered-table-cell/>
          <table:covered-table-cell/>
          <table:table-cell table:style-name="TableCell541" table:number-columns-spanned="2">
            <text:p text:style-name="P542">2</text:p>
          </table:table-cell>
          <table:covered-table-cell/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3">
            <text:p text:style-name="P563">高分子物性<text:s/></text:p>
          </table:table-cell>
          <table:covered-table-cell/>
          <table:covered-table-cell/>
          <table:table-cell table:style-name="TableCell564" table:number-columns-spanned="2">
            <text:p text:style-name="P565">3</text:p>
          </table:table-cell>
          <table:covered-table-cell/>
          <table:covered-table-cell>
            <text:p text:style-name="P566"/>
          </table:covered-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rows-spanned="7">
            <text:p text:style-name="P585">工業安全衛生與<text:line-break/>環境保護<text:line-break/>能力</text:p>
            <text:p text:style-name="P586">(6)</text:p>
          </table:table-cell>
          <table:table-cell table:style-name="TableCell587" table:number-columns-spanned="3">
            <text:p text:style-name="P588">化學工程概論</text:p>
          </table:table-cell>
          <table:covered-table-cell/>
          <table:covered-table-cell/>
          <table:table-cell table:style-name="TableCell589" table:number-columns-spanned="2">
            <text:p text:style-name="P590">2</text:p>
          </table:table-cell>
          <table:covered-table-cell/>
          <table:covered-table-cell>
            <text:p text:style-name="P591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 table:number-columns-spanned="3">
            <text:p text:style-name="P611">材料科學導論</text:p>
          </table:table-cell>
          <table:covered-table-cell/>
          <table:covered-table-cell/>
          <table:table-cell table:style-name="TableCell612" table:number-columns-spanned="2">
            <text:p text:style-name="P613">3</text:p>
          </table:table-cell>
          <table:covered-table-cell/>
          <table:covered-table-cell>
            <text:p text:style-name="P614"/>
          </table:covered-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 table:number-columns-spanned="3">
            <text:p text:style-name="P634">化工計算</text:p>
          </table:table-cell>
          <table:covered-table-cell/>
          <table:covered-table-cell/>
          <table:table-cell table:style-name="TableCell635" table:number-columns-spanned="2">
            <text:p text:style-name="P636">3</text:p>
          </table:table-cell>
          <table:covered-table-cell/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 table:number-columns-spanned="3">
            <text:p text:style-name="P657">工業安全與衛生</text:p>
          </table:table-cell>
          <table:covered-table-cell/>
          <table:covered-table-cell/>
          <table:table-cell table:style-name="TableCell658" table:number-columns-spanned="2">
            <text:p text:style-name="P659">2</text:p>
          </table:table-cell>
          <table:covered-table-cell/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 table:number-columns-spanned="3">
            <text:p text:style-name="P680">環境工程概論</text:p>
          </table:table-cell>
          <table:covered-table-cell/>
          <table:covered-table-cell/>
          <table:table-cell table:style-name="TableCell681" table:number-columns-spanned="2">
            <text:p text:style-name="P682">2</text:p>
          </table:table-cell>
          <table:covered-table-cell/>
          <table:covered-table-cell>
            <text:p text:style-name="P683"/>
          </table:covered-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table-cell table:style-name="TableCell702" table:number-columns-spanned="3">
            <text:p text:style-name="P703">電工學</text:p>
          </table:table-cell>
          <table:covered-table-cell/>
          <table:covered-table-cell/>
          <table:table-cell table:style-name="TableCell704" table:number-columns-spanned="2">
            <text:p text:style-name="P705">2</text:p>
          </table:table-cell>
          <table:covered-table-cell/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 table:number-columns-spanned="3">
            <text:p text:style-name="P726">廢水處理</text:p>
          </table:table-cell>
          <table:covered-table-cell/>
          <table:covered-table-cell/>
          <table:table-cell table:style-name="TableCell727" table:number-columns-spanned="2">
            <text:p text:style-name="P728">2</text:p>
          </table:table-cell>
          <table:covered-table-cell/>
          <table:covered-table-cell>
            <text:p text:style-name="P729"/>
          </table:covered-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rows-spanned="16">
            <text:p text:style-name="P748">先進化學品開發<text:line-break/>能力</text:p>
            <text:p text:style-name="P749">(8)</text:p>
          </table:table-cell>
          <table:table-cell table:style-name="TableCell750" table:number-columns-spanned="3">
            <text:p text:style-name="P751">普通化學(一)<text:s/></text:p>
          </table:table-cell>
          <table:covered-table-cell/>
          <table:covered-table-cell/>
          <table:table-cell table:style-name="TableCell752" table:number-columns-spanned="2">
            <text:p text:style-name="P753">3</text:p>
          </table:table-cell>
          <table:covered-table-cell/>
          <table:covered-table-cell>
            <text:p text:style-name="P754"/>
          </table:covered-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 table:number-columns-spanned="3">
            <text:p text:style-name="P774">普通化學(二)</text:p>
          </table:table-cell>
          <table:covered-table-cell/>
          <table:covered-table-cell/>
          <table:table-cell table:style-name="TableCell775" table:number-columns-spanned="2">
            <text:p text:style-name="P776">3</text:p>
          </table:table-cell>
          <table:covered-table-cell/>
          <table:covered-table-cell>
            <text:p text:style-name="P777"/>
          </table:covered-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table-cell table:style-name="TableCell796" table:number-columns-spanned="3">
            <text:p text:style-name="P797">材料熱力學<text:s/></text:p>
          </table:table-cell>
          <table:covered-table-cell/>
          <table:covered-table-cell/>
          <table:table-cell table:style-name="TableCell798" table:number-columns-spanned="2">
            <text:p text:style-name="P799">3</text:p>
          </table:table-cell>
          <table:covered-table-cell/>
          <table:covered-table-cell>
            <text:p text:style-name="P800"/>
          </table:covered-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 table:number-columns-spanned="3">
            <text:p text:style-name="P820">高分子化學<text:s/></text:p>
          </table:table-cell>
          <table:covered-table-cell/>
          <table:covered-table-cell/>
          <table:table-cell table:style-name="TableCell821" table:number-columns-spanned="2">
            <text:p text:style-name="P822">3</text:p>
          </table:table-cell>
          <table:covered-table-cell/>
          <table:covered-table-cell>
            <text:p text:style-name="P823"/>
          </table:covered-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 table:number-columns-spanned="3">
            <text:p text:style-name="P843">光電工程概論</text:p>
          </table:table-cell>
          <table:covered-table-cell/>
          <table:covered-table-cell/>
          <table:table-cell table:style-name="TableCell844" table:number-columns-spanned="2">
            <text:p text:style-name="P845">2</text:p>
          </table: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 table:number-columns-spanned="3">
            <text:p text:style-name="P866">化粧品化學</text:p>
          </table:table-cell>
          <table:covered-table-cell/>
          <table:covered-table-cell/>
          <table:table-cell table:style-name="TableCell867" table:number-columns-spanned="2">
            <text:p text:style-name="P868">2</text:p>
          </table:table-cell>
          <table:covered-table-cell/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 table:number-columns-spanned="3">
            <text:p text:style-name="P889">高分子加工與應用</text:p>
          </table:table-cell>
          <table:covered-table-cell/>
          <table:covered-table-cell/>
          <table:table-cell table:style-name="TableCell890" table:number-columns-spanned="2">
            <text:p text:style-name="P891">3</text:p>
          </table:table-cell>
          <table:covered-table-cell/>
          <table:covered-table-cell>
            <text:p text:style-name="P892"/>
          </table:covered-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 table:number-columns-spanned="3">
            <text:p text:style-name="P912">太陽能電池</text:p>
          </table:table-cell>
          <table:covered-table-cell/>
          <table:covered-table-cell/>
          <table:table-cell table:style-name="TableCell913" table:number-columns-spanned="2">
            <text:p text:style-name="P914">2</text:p>
          </table:table-cell>
          <table:covered-table-cell/>
          <table:covered-table-cell>
            <text:p text:style-name="P915"/>
          </table:covered-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covered-table-cell>
            <text:p text:style-name="P933"/>
          </table:covered-table-cell>
          <table:table-cell table:style-name="TableCell934" table:number-columns-spanned="3">
            <text:p text:style-name="P935">半導體材料</text:p>
          </table:table-cell>
          <table:covered-table-cell/>
          <table:covered-table-cell/>
          <table:table-cell table:style-name="TableCell936" table:number-columns-spanned="2">
            <text:p text:style-name="P937">2</text:p>
          </table:table-cell>
          <table:covered-table-cell/>
          <table:covered-table-cell>
            <text:p text:style-name="P938"/>
          </table:covered-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 table:number-columns-spanned="3">
            <text:p text:style-name="P958">燃料電池</text:p>
          </table:table-cell>
          <table:covered-table-cell/>
          <table:covered-table-cell/>
          <table:table-cell table:style-name="TableCell959" table:number-columns-spanned="2">
            <text:p text:style-name="P960">2</text:p>
          </table:table-cell>
          <table:covered-table-cell/>
          <table:covered-table-cell>
            <text:p text:style-name="P961"/>
          </table:covered-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covered-table-cell>
            <text:p text:style-name="P979"/>
          </table:covered-table-cell>
          <table:table-cell table:style-name="TableCell980" table:number-columns-spanned="3">
            <text:p text:style-name="P981">光電高分子材料</text:p>
          </table:table-cell>
          <table:covered-table-cell/>
          <table:covered-table-cell/>
          <table:table-cell table:style-name="TableCell982" table:number-columns-spanned="2">
            <text:p text:style-name="P983">2</text:p>
          </table:table-cell>
          <table:covered-table-cell/>
          <table:covered-table-cell>
            <text:p text:style-name="P984"/>
          </table:covered-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 table:number-columns-spanned="3">
            <text:p text:style-name="P1004">薄膜材料與鍍膜技術</text:p>
          </table:table-cell>
          <table:covered-table-cell/>
          <table:covered-table-cell/>
          <table:table-cell table:style-name="TableCell1005" table:number-columns-spanned="2">
            <text:p text:style-name="P1006">2</text:p>
          </table:table-cell>
          <table:covered-table-cell/>
          <table:covered-table-cell>
            <text:p text:style-name="P1007"/>
          </table:covered-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 table:number-columns-spanned="3">
            <text:p text:style-name="P1027">高分子奈米材料</text:p>
          </table:table-cell>
          <table:covered-table-cell/>
          <table:covered-table-cell/>
          <table:table-cell table:style-name="TableCell1028" table:number-columns-spanned="2">
            <text:p text:style-name="P1029">2</text:p>
          </table:table-cell>
          <table:covered-table-cell/>
          <table:covered-table-cell>
            <text:p text:style-name="P1030"/>
          </table:covered-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 table:number-columns-spanned="3">
            <text:p text:style-name="P1050">界面科學<text:s/></text:p>
          </table:table-cell>
          <table:covered-table-cell/>
          <table:covered-table-cell/>
          <table:table-cell table:style-name="TableCell1051" table:number-columns-spanned="2">
            <text:p text:style-name="P1052">2</text:p>
          </table:table-cell>
          <table:covered-table-cell/>
          <table:covered-table-cell>
            <text:p text:style-name="P1053"/>
          </table:covered-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covered-table-cell>
            <text:p text:style-name="P1071"/>
          </table:covered-table-cell>
          <table:table-cell table:style-name="TableCell1072" table:number-columns-spanned="3">
            <text:p text:style-name="P1073">電化學<text:s/></text:p>
          </table:table-cell>
          <table:covered-table-cell/>
          <table:covered-table-cell/>
          <table:table-cell table:style-name="TableCell1074" table:number-columns-spanned="2">
            <text:p text:style-name="P1075">2</text:p>
          </table:table-cell>
          <table:covered-table-cell/>
          <table:covered-table-cell>
            <text:p text:style-name="P1076"/>
          </table:covered-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covered-table-cell>
            <text:p text:style-name="P1094"/>
          </table:covered-table-cell>
          <table:table-cell table:style-name="TableCell1095" table:number-columns-spanned="3">
            <text:p text:style-name="P1096">無機化學</text:p>
          </table:table-cell>
          <table:covered-table-cell/>
          <table:covered-table-cell/>
          <table:table-cell table:style-name="TableCell1097" table:number-columns-spanned="2">
            <text:p text:style-name="P1098">2</text:p>
          </table:table-cell>
          <table:covered-table-cell/>
          <table:covered-table-cell>
            <text:p text:style-name="P1099"/>
          </table:covered-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rows-spanned="4">
            <text:p text:style-name="P1118"/>
            <text:p text:style-name="P1119">職業倫理與態度</text:p>
            <text:p text:style-name="P1120">(2)</text:p>
          </table:table-cell>
          <table:table-cell table:style-name="TableCell1121" table:number-columns-spanned="3">
            <text:p text:style-name="P1122">工廠經營與管理</text:p>
          </table:table-cell>
          <table:covered-table-cell/>
          <table:covered-table-cell/>
          <table:table-cell table:style-name="TableCell1123" table:number-columns-spanned="2">
            <text:p text:style-name="P1124">2</text:p>
          </table:table-cell>
          <table:covered-table-cell/>
          <table:covered-table-cell>
            <text:p text:style-name="P1125"/>
          </table:covered-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 table:number-columns-spanned="3">
            <text:p text:style-name="P1145">書報討論(一)<text:s/></text:p>
          </table:table-cell>
          <table:covered-table-cell/>
          <table:covered-table-cell/>
          <table:table-cell table:style-name="TableCell1146" table:number-columns-spanned="2">
            <text:p text:style-name="P1147">1</text:p>
          </table:table-cell>
          <table:covered-table-cell/>
          <table:covered-table-cell>
            <text:p text:style-name="P1148"/>
          </table:covered-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covered-table-cell>
            <text:p text:style-name="P1166"/>
          </table:covered-table-cell>
          <table:table-cell table:style-name="TableCell1167" table:number-columns-spanned="3">
            <text:p text:style-name="P1168">書報討論(二)</text:p>
          </table:table-cell>
          <table:covered-table-cell/>
          <table:covered-table-cell/>
          <table:table-cell table:style-name="TableCell1169" table:number-columns-spanned="2">
            <text:p text:style-name="P1170">1</text:p>
          </table:table-cell>
          <table:covered-table-cell/>
          <table:covered-table-cell>
            <text:p text:style-name="P1171"/>
          </table:covered-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 table:number-columns-spanned="3">
            <text:p text:style-name="P1191">專業倫理</text:p>
          </table:table-cell>
          <table:covered-table-cell/>
          <table:covered-table-cell/>
          <table:table-cell table:style-name="TableCell1192" table:number-columns-spanned="2">
            <text:p text:style-name="P1193">1</text:p>
          </table:table-cell>
          <table:covered-table-cell/>
          <table:covered-table-cell>
            <text:p text:style-name="P1194"/>
          </table:covered-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19">
            <text:p text:style-name="P1211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年<text:s text:c="4"/>月<text:s text:c="4"/>日</text:p>
          </table:table-cell>
          <table:covered-table-cell/>
          <table:covered-table-cell/>
          <table:covered-table-cell/>
          <table:table-cell table:style-name="TableCell1215" table:number-columns-spanned="15">
            <text:p text:style-name="P1216"><text:span text:style-name="T1217">審查結果共採認：</text:span><text:span text:style-name="T1218"><text:s text:c="5"/></text:span><text:span text:style-name="T1219">學分；不予採認</text:span><text:span text:style-name="T1220"><text:s text:c="4"/></text:span><text:span text:style-name="T1221">學分</text:span></text:p>
            <text:p text:style-name="P1222"><text:span text:style-name="T1223">共計：</text:span><text:span text:style-name="T1224"><text:s text:c="8"/></text:span><text:span text:style-name="T1225">學分，需補修</text:span><text:span text:style-name="T1226"><text:s text:c="8"/></text:span><text:span text:style-name="T1227">學分</text:span><text:span text:style-name="T1228">(</text:span><text:span text:style-name="T1229">以「教育部核定科目」欄位學分計算加總</text:span><text:span text:style-name="T1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9">
            <text:p text:style-name="P1233">附件資料：（資料不齊，恕不收件）</text:p>
            <text:p text:style-name="P1234">1.□歷年成績單影本（將申請表上科目編號以鉛筆標註於成績單上該科目名稱後面，並以螢光筆劃記標示）</text:p>
            <text:p text:style-name="P1235">2.□該科目之專門科目一覽表（將申請表上科目編號以鉛筆標註於一覽表中該科目名稱後面）</text:p>
            <text:p text:style-name="P1236"><text:span text:style-name="T1237">3.□</text:span><text:span text:style-name="T1238">欲認定課程之各科授課大綱（非培育系所開設之課程請檢附原修課課綱，包含科目名稱相同、相似及不同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6">
            <text:p text:style-name="P1241">收件單位（師培中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9">
            <text:p text:style-name="P1243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4">
            <text:p text:style-name="P1245">審查單位主管(系所主管)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9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</table:table-row>
      </table:table>
      <text:p text:style-name="內文"><text:span text:style-name="T1253">《本表格不敷使用時請自行增列表格印出，並標上頁碼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化工群</dc:title>
    <dc:description/>
    <dc:subject/>
    <meta:initial-creator>USER</meta:initial-creator>
    <dc:creator>user</dc:creator>
    <meta:creation-date>2024-04-15T07:55:00Z</meta:creation-date>
    <dc:date>2024-04-15T07:55:00Z</dc:date>
    <meta:template xlink:href="Normal" xlink:type="simple"/>
    <meta:editing-cycles>4</meta:editing-cycles>
    <meta:editing-duration>PT0S</meta:editing-duration>
    <meta:document-statistic meta:page-count="1" meta:paragraph-count="3" meta:word-count="244" meta:character-count="1633" meta:row-count="11" meta:non-whitespace-character-count="1392"/>
  </office:meta>
</office:document-meta>
</file>