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1.8208in"/>
    </style:style>
    <style:style style:name="TableColumn6" style:family="table-column">
      <style:table-column-properties style:column-width="0.4729in"/>
    </style:style>
    <style:style style:name="TableColumn7" style:family="table-column">
      <style:table-column-properties style:column-width="0.4187in"/>
    </style:style>
    <style:style style:name="TableColumn8" style:family="table-column">
      <style:table-column-properties style:column-width="1.9083in"/>
    </style:style>
    <style:style style:name="TableColumn9" style:family="table-column">
      <style:table-column-properties style:column-width="1.3111in"/>
    </style:style>
    <style:style style:name="Table2" style:family="table">
      <style:table-properties style:width="7.0805in" fo:margin-left="0in" table:align="center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Default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text-autospace="none"/>
      <style:text-properties style:font-name="Times New Roman" style:font-name-asian="標楷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text-autospace="none"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493in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text-autospace="none" fo:text-align="justify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33" style:family="table-row">
      <style:table-row-properties style:min-row-height="0.4208in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="Times New Roman" style:font-name-asian="標楷體" fo:font-size="11pt" style:font-size-asian="11pt"/>
    </style:style>
    <style:style style:name="P42" style:parent-style-name="內文" style:family="paragraph">
      <style:text-properties style:font-name="Times New Roman" style:font-name-asian="標楷體" fo:font-size="11pt" style:font-size-asian="11pt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min-row-height="0.4277in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P58" style:parent-style-name="Default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59" style:family="table-row">
      <style:table-row-properties style:min-row-height="0.4444in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/>
    </style:style>
    <style:style style:name="P62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Default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P78" style:parent-style-name="Default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margin-top="0.0694in" fo:margin-bottom="0.0694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margin-top="0.0694in" fo:margin-bottom="0.0694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fo:margin-top="0.0694in" fo:margin-bottom="0.0694in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P103" style:parent-style-name="內文" style:family="paragraph">
      <style:paragraph-properties fo:margin-top="0.0694in" fo:margin-bottom="0.0694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0694in" fo:margin-bottom="0.0694in" fo:margin-left="1.1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fo:margin-top="0.0694in" fo:margin-bottom="0.0694in" fo:margin-left="1.1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fo:margin-top="0.0236in" fo:margin-left="0.3541in">
        <style:tab-stops>
          <style:tab-stop style:type="left" style:position="0.915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6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0pt"/>
    </style:style>
    <style:style style:name="TableRow163" style:family="table-row">
      <style:table-row-properties style:min-row-height="1.7722in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內文" style:family="paragraph">
      <style:paragraph-properties style:text-autospace="none" fo:text-align="justify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69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17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text-autospace="non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text-autospace="none" fo:text-align="justify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paragraph-properties style:text-autospace="none" fo:text-align="justify"/>
    </style:style>
    <style:style style:name="T17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Times New Roman" style:font-name-asian="標楷體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85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95" style:parent-style-name="內文" style:family="paragraph">
      <style:paragraph-properties style:text-autospace="non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fo:color="#FF0000" fo:letter-spacing="0.0013in" style:letter-kerning="false" fo:font-size="10pt" style:font-size-asian="10pt" style:font-size-complex="12pt"/>
    </style:style>
    <style:style style:name="P204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07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10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13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14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15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16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19" style:parent-style-name="內文" style:family="paragraph">
      <style:paragraph-properties fo:widows="2" fo:orphans="2" style:text-autospace="none" fo:margin-top="0.009in" fo:margin-left="0.1388in" fo:text-indent="-0.13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widows="2" fo:orphans="2" style:text-autospace="none" fo:margin-top="0.009in" fo:margin-left="0.0194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26" style:parent-style-name="內文" style:family="paragraph">
      <style:paragraph-properties fo:widows="2" fo:orphans="2" style:text-autospace="none" fo:margin-top="0.009in" fo:margin-left="0.0194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widows="2" fo:orphans="2" style:text-autospace="none" fo:margin-top="0.009in" fo:margin-left="0.0194in">
        <style:tab-stops>
          <style:tab-stop style:type="left" style:position="1.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1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4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35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ableRow239" style:family="table-row">
      <style:table-row-properties style:min-row-height="0.2791in"/>
    </style:style>
    <style:style style:name="TableCell24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8pt"/>
    </style:style>
    <style:style style:name="T243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8pt"/>
    </style:style>
    <style:style style:name="T244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8pt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9" style:parent-style-name="Default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5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text-autospace="none" fo:text-align="center"/>
      <style:text-properties style:font-name="Times New Roman" style:font-name-asian="標楷體" fo:font-size="10pt" style:font-size-asian="10pt" style:font-size-complex="12pt"/>
    </style:style>
    <style:style style:name="TableRow252" style:family="table-row">
      <style:table-row-properties style:min-row-height="0.6826in"/>
    </style:style>
    <style:style style:name="P253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5" style:parent-style-name="Default" style:family="paragraph">
      <style:paragraph-properties fo:line-height="150%" fo:margin-left="0.08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text-autospace="none" fo:text-align="center"/>
      <style:text-properties style:font-name="Times New Roman" style:font-name-asian="標楷體" fo:font-size="10pt" style:font-size-asian="10pt" style:font-size-complex="12pt"/>
    </style:style>
    <style:style style:name="P258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國立高雄科技大學111學年度中等學校師資類科教育學程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姓名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民國　　年　<text:s/>月　<text:s/>日</text:p>
          </table:table-cell>
          <table:covered-table-cell/>
          <table:table-cell table:style-name="TableCell20" table:number-rows-spanned="4">
            <text:p text:style-name="P21">(2吋照片)</text:p>
          </table:table-cell>
        </table:table-row>
        <table:table-row table:style-name="TableRow22">
          <table:table-cell table:style-name="TableCell23" table:number-columns-spanned="2">
            <text:p text:style-name="P24">就讀系所</text:p>
          </table:table-cell>
          <table:covered-table-cell/>
          <table:table-cell table:style-name="TableCell25">
            <text:p text:style-name="P26"><text:s text:c="4"/>學院<text:s text:c="5"/>系(所)</text:p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>市話：</text:p>
            <text:p text:style-name="P42">手機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5">
            <text:p text:style-name="Default"><text:span text:style-name="T54">□□□</text:span><text:span text:style-name="T55">-</text:span><text:span text:style-name="T56">□□</text:span><text:span text:style-name="T57"><text:s text:c="10"/>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就讀本校</text:p>
            <text:p text:style-name="P62">學制/年級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日間部</text:span><text:span text:style-name="T67"><text:s/></text:span><text:span text:style-name="T68">□</text:span><text:span text:style-name="T69">進修部</text:span><text:span text:style-name="T70"><text:s/></text:span><text:span text:style-name="T71">□</text:span><text:span text:style-name="T72">進修學院</text:span><text:span text:style-name="T73"><text:s/></text:span><text:span text:style-name="T74"><text:s text:c="9"/></text:span><text:span text:style-name="T75">年制</text:span><text:span text:style-name="T76"><text:s text:c="11"/></text:span><text:span text:style-name="T77">年級</text:span></text:p>
            <text:p text:style-name="P78"><text:span text:style-name="T79">□</text:span><text:span text:style-name="T80">碩士班</text:span><text:span text:style-name="T81"><text:s/></text:span><text:span text:style-name="T82">□</text:span><text:span text:style-name="T83">碩士在職專班</text:span><text:span text:style-name="T84"><text:s/></text:span><text:span text:style-name="T85">□</text:span><text:span text:style-name="T86">博士班</text:span><text:span text:style-name="T87"><text:s/></text:span><text:span text:style-name="T88"><text:s text:c="11"/></text:span><text:span text:style-name="T89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在職情形<text:s/></text:p>
          </table:table-cell>
          <table:covered-table-cell/>
          <table:table-cell table:style-name="TableCell93" table:number-columns-spanned="5">
            <text:p text:style-name="P94">□<text:s/>就學中且無兼職工作</text:p>
            <text:p text:style-name="P95"><text:span text:style-name="T96">□<text:s/></text:span><text:span text:style-name="T97">就學中且同時於職場做「兼職」</text:span></text:p>
            <text:p text:style-name="P98"><text:span text:style-name="T99">□<text:s/></text:span><text:span text:style-name="T100">就學中且同時於職場做「全職」</text:span></text:p>
            <text:p text:style-name="P101"><text:span text:style-name="T102">兼職或全職服務單位</text:span></text:p>
            <text:p text:style-name="P103"><text:span text:style-name="T104">　　</text:span><text:span text:style-name="T105">□</text:span><text:span text:style-name="T106"><text:s/>1.</text:span><text:span text:style-name="T107">教職，服務單位</text:span><text:span text:style-name="T108">/</text:span><text:span text:style-name="T109">機構名稱：</text:span><text:span text:style-name="T110"><text:s text:c="30"/></text:span></text:p>
            <text:p text:style-name="P111"><text:span text:style-name="T112">□</text:span><text:span text:style-name="T113">代理</text:span><text:span text:style-name="T114">/</text:span><text:span text:style-name="T115">代課教師</text:span><text:span text:style-name="T116"><text:s text:c="11"/></text:span><text:span text:style-name="T117">科</text:span></text:p>
            <text:p text:style-name="P118"><text:span text:style-name="T119">□</text:span><text:span text:style-name="T120">技術教師</text:span><text:span text:style-name="T121"><text:s text:c="16"/></text:span></text:p>
            <text:p text:style-name="P122"><text:span text:style-name="T123">□<text:s/></text:span><text:span text:style-name="T124">2.</text:span><text:span text:style-name="T125">非教職，服務單位</text:span><text:span text:style-name="T126">/</text:span><text:span text:style-name="T127">機構名稱：</text:span><text:span text:style-name="T128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修習中等教育學程任教科別(群科領域專長)</text:p>
            <text:p text:style-name="內文"><text:span text:style-name="T132">僅能選取一項</text:span></text:p>
          </table:table-cell>
          <table:covered-table-cell/>
          <table:table-cell table:style-name="TableCell133" table:number-columns-spanned="3">
            <text:p text:style-name="P134"><text:span text:style-name="T135">□</text:span><text:span text:style-name="T136">高級中等學校土木與建築群土木專長</text:span></text:p>
            <text:p text:style-name="P137"><text:span text:style-name="T138">□</text:span><text:span text:style-name="T139">高級中等學校土木與建築群建築專長</text:span></text:p>
            <text:p text:style-name="P140"><text:span text:style-name="T141">□</text:span><text:span text:style-name="T142">高級中等學校海事群輪機技術專長</text:span></text:p>
            <text:p text:style-name="P143"><text:span text:style-name="T144">□</text:span><text:span text:style-name="T145">高級中等學校海事群航海技術專長</text:span></text:p>
            <text:p text:style-name="P146"><text:span text:style-name="T147">□</text:span><text:span text:style-name="T148">高級中等學校水產群水產養殖專長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□</text:span><text:span text:style-name="T152">高級中等學校電機與電子群電機專長</text:span></text:p>
            <text:p text:style-name="P153"><text:span text:style-name="T154">□</text:span><text:span text:style-name="T155">高級中等學校動力機械群</text:span></text:p>
            <text:p text:style-name="P156"><text:span text:style-name="T157">□</text:span><text:span text:style-name="T158">高級中等學校機械群</text:span></text:p>
            <text:p text:style-name="P159"><text:span text:style-name="T160">□</text:span><text:span text:style-name="T161">高級中等學校化工群</text:span>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考生同意簽名</text:p>
          </table:table-cell>
          <table:table-cell table:style-name="TableCell166" table:number-columns-spanned="3">
            <text:p text:style-name="P167"><text:span text:style-name="T168">本人已詳閱簡章內容及本校學生修習教育學程辦法，並瞭解專門課程認定係依本校各專業系所審核結果為準，對於認定無法通過、資格或任教科別不符，致無法辦理教師資格檢定，願自行負責。</text:span></text:p>
            <text:p text:style-name="P169"/>
            <text:p text:style-name="P170">考生簽名：</text:p>
            <text:p text:style-name="P171"/>
            <text:p text:style-name="P172"><text:s text:c="32"/></text:p>
          </table:table-cell>
          <table:covered-table-cell/>
          <table:covered-table-cell/>
          <table:table-cell table:style-name="TableCell173">
            <text:p text:style-name="P174"><text:span text:style-name="T175">培育系所審核同意</text:span></text:p>
          </table:table-cell>
          <table:table-cell table:style-name="TableCell176" table:number-columns-spanned="2">
            <text:p text:style-name="P177"><text:span text:style-name="T178">經各</text:span><text:span text:style-name="T179">培育系</text:span><text:span text:style-name="T180">(</text:span><text:span text:style-name="T181">所</text:span><text:span text:style-name="T182">)</text:span><text:span text:style-name="T183">主管</text:span><text:span text:style-name="T184">簽章，始得參加修習教育學程甄選。大學部學生請由系主任簽章，研究生請由指導教授簽章，尚未有指導教授者由所長代為簽章。</text:span></text:p>
            <text:p text:style-name="P185"/>
            <text:p text:style-name="P186"><text:span text:style-name="T187">培育系</text:span><text:span text:style-name="T188">(</text:span><text:span text:style-name="T189">所</text:span><text:span text:style-name="T190">)</text:span><text:span text:style-name="T191">主管</text:span><text:span text:style-name="T192">或指導教授簽名：</text:span><text:span text:style-name="T193"><text:s/></text:span></text:p>
            <text:p text:style-name="P194"/>
            <text:p text:style-name="P195"><text:s text:c="32"/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資料檢核項目</text:p>
          </table:table-cell>
          <table:covered-table-cell/>
          <table:table-cell table:style-name="TableCell199" table:number-columns-spanned="5">
            <text:p text:style-name="P200"><text:span text:style-name="T201">□</text:span><text:span text:style-name="T202">本校高級中等教育學程甄選報名表及</text:span><text:span text:style-name="T203">報名表附表</text:span></text:p>
            <text:p text:style-name="P204"><text:span text:style-name="T205">□</text:span><text:span text:style-name="T206">大學部學生：歷年成績單掃描檔</text:span><text:span text:style-name="T207"><text:s/>(</text:span><text:span text:style-name="T208">含全班排名</text:span><text:span text:style-name="T209">)</text:span></text:p>
            <text:p text:style-name="P210"><text:span text:style-name="T211">□</text:span><text:span text:style-name="T212">研究所學生：大學部與研究所歷年成績單掃描檔</text:span><text:span text:style-name="T213"><text:s/>(</text:span><text:span text:style-name="T214">含全班排名</text:span><text:span text:style-name="T215">)</text:span></text:p>
            <text:p text:style-name="P216"><text:span text:style-name="T217">□</text:span><text:span text:style-name="T218">學生證正反影本</text:span></text:p>
            <text:p text:style-name="P219"><text:span text:style-name="T220">□</text:span><text:span text:style-name="T221">其他書面審查資料</text:span><text:span text:style-name="T222"><text:s/>(</text:span><text:span text:style-name="T223">如參與全國技藝競賽成果、社團、社會服務、教育服務或其他教育相關活動等證明</text:span><text:span text:style-name="T224">)</text:span></text:p>
            <text:p text:style-name="P225">選擇性檢附：</text:p>
            <text:p text:style-name="P226">□英語能力檢定證明</text:p>
            <text:p text:style-name="P227"><text:span text:style-name="T228">□</text:span><text:span text:style-name="T229">具有原住民族學生身份。</text:span><text:span text:style-name="T230">(</text:span><text:span text:style-name="T231">檢附戶籍謄本、</text:span><text:span text:style-name="T232">________________</text:span><text:span text:style-name="T233">族</text:span><text:span text:style-name="T234">)</text:span></text:p>
            <text:p text:style-name="P235"><text:span text:style-name="T236">□</text:span><text:span text:style-name="T237">修習</text:span><text:span text:style-name="T238">任教專門課程超過十年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※</text:span><text:span text:style-name="T243">以下欄位由審核人員填寫</text:span><text:span text:style-name="T244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師培中心審核</text:p>
          </table:table-cell>
          <table:covered-table-cell/>
          <table:table-cell table:style-name="TableCell248" table:number-columns-spanned="3">
            <text:p text:style-name="P249">報考資格審查(審核資格人員簽章)</text:p>
          </table:table-cell>
          <table:covered-table-cell/>
          <table:covered-table-cell/>
          <table:table-cell table:style-name="TableCell250" table:number-columns-spanned="2">
            <text:p text:style-name="P251">准考證號碼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項目符號" style:display-name="項目符號" style:family="paragraph" style:parent-style-name="內文" style:list-style-name="LFO39">
      <style:paragraph-properties style:line-height-at-least="0.25in"/>
      <style:text-properties style:font-name="Times New Roman" style:letter-kerning="false" style:font-size-complex="10pt" fo:hyphenate="false"/>
    </style:style>
    <style:style style:name="WW_CharLFO1LVL1" style:family="text">
      <style:text-properties style:font-name="Wingdings"/>
    </style:style>
    <text:list-style style:name="LFO39" style:display-name="LFO3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16in" style:print-orientation="portrait" fo:margin-top="0.3937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祖強 林祖強</meta:initial-creator>
    <dc:creator>Lin</dc:creator>
    <meta:creation-date>2022-02-11T08:26:00Z</meta:creation-date>
    <dc:date>2022-04-07T08:25:00Z</dc:date>
    <meta:template xlink:href="Normal" xlink:type="simple"/>
    <meta:editing-cycles>4</meta:editing-cycles>
    <meta:editing-duration>PT180S</meta:editing-duration>
    <meta:document-statistic meta:page-count="1" meta:paragraph-count="2" meta:word-count="168" meta:character-count="1130" meta:row-count="8" meta:non-whitespace-character-count="964"/>
  </office:meta>
</office:document-meta>
</file>