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style:snap-to-layout-grid="false" fo:text-align="center" fo:line-height="0.4166in"/>
      <style:text-properties style:font-name="標楷體" style:font-name-asian="標楷體" fo:font-size="20pt" style:font-size-asian="20pt"/>
    </style:style>
    <style:style style:name="P4" style:parent-style-name="本文" style:family="paragraph">
      <style:paragraph-properties fo:text-align="center" fo:margin-left="0.0708in">
        <style:tab-stops/>
      </style:paragraph-properties>
    </style:style>
    <style:style style:name="T5" style:parent-style-name="預設段落字型" style:family="text">
      <style:text-properties style:font-name="標楷體" style:font-name-asian="標楷體" fo:font-size="10pt" style:font-size-asian="10pt"/>
    </style:style>
    <style:style style:name="P6" style:parent-style-name="內文" style:family="paragraph">
      <style:paragraph-properties fo:margin-top="0.0145in" fo:margin-left="0.1013in">
        <style:tab-stops/>
      </style:paragraph-properties>
    </style:style>
    <style:style style:name="T7" style:parent-style-name="預設段落字型" style:family="text">
      <style:text-properties style:font-name="標楷體" style:font-name-asian="標楷體" fo:font-weight="bold" style:font-weight-asian="bold" fo:letter-spacing="-0.0416in" fo:font-size="12pt" style:font-size-asian="12pt" fo:background-color="#D9D9D9"/>
    </style:style>
    <style:style style:name="T8" style:parent-style-name="預設段落字型" style:family="text">
      <style:text-properties style:font-name="標楷體" style:font-name-asian="標楷體" fo:font-size="12pt" style:font-size-asian="12pt" fo:background-color="#D9D9D9"/>
    </style:style>
    <style:style style:name="P9" style:parent-style-name="內文" style:family="paragraph">
      <style:paragraph-properties fo:margin-top="0.0375in" fo:margin-left="0.2819in" fo:margin-right="0.1284in" fo:text-indent="-0.1805in">
        <style:tab-stops>
          <style:tab-stop style:type="left" style:position="1.2631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letter-spacing="0.002in"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內文" style:family="paragraph">
      <style:paragraph-properties fo:text-align="justify" fo:margin-top="0.002in" fo:margin-left="0.2819in" fo:margin-right="0.127in" fo:text-indent="-0.1805in">
        <style:tab-stops>
          <style:tab-stop style:type="left" style:position="1.2631in"/>
        </style:tab-stops>
      </style:paragraph-propertie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內文" style:family="paragraph">
      <style:paragraph-properties fo:margin-top="0.0041in" fo:margin-left="0.2819in" fo:margin-right="0.1305in" fo:text-indent="-0.1805in">
        <style:tab-stops>
          <style:tab-stop style:type="left" style:position="1.2631in"/>
        </style:tab-stops>
      </style:paragraph-propertie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P34" style:parent-style-name="內文" style:family="paragraph">
      <style:paragraph-properties fo:margin-top="0.0041in" fo:margin-left="0.2819in" fo:margin-right="0.1305in" fo:text-indent="-0.1805in">
        <style:tab-stops>
          <style:tab-stop style:type="left" style:position="1.2631in"/>
        </style:tab-stops>
      </style:paragraph-properties>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P41" style:parent-style-name="內文" style:family="paragraph">
      <style:paragraph-properties fo:margin-top="0.0041in" fo:margin-left="0.2819in" fo:margin-right="0.1305in" fo:text-indent="-0.1805in">
        <style:tab-stops>
          <style:tab-stop style:type="left" style:position="1.2631in"/>
        </style:tab-stops>
      </style:paragraph-properties>
      <style:text-properties style:font-name="標楷體" style:font-name-asian="標楷體" fo:font-size="13pt" style:font-size-asian="13pt"/>
    </style:style>
    <style:style style:name="T42" style:parent-style-name="預設段落字型" style:family="text">
      <style:text-properties style:font-name="標楷體" style:font-name-asian="標楷體" fo:font-size="20pt" style:font-size-asian="20pt"/>
    </style:style>
    <style:style style:name="P43" style:parent-style-name="本文" style:family="paragraph">
      <style:paragraph-properties fo:line-height="150%" fo:margin-right="0.2812in"/>
      <style:text-properties style:font-name="標楷體" style:font-name-asian="標楷體" fo:font-size="12pt" style:font-size-asian="12pt"/>
    </style:style>
    <style:style style:name="P44" style:parent-style-name="本文" style:family="paragraph">
      <style:paragraph-properties fo:line-height="150%" fo:margin-left="0.4645in" fo:margin-right="0.2798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02in"/>
    </style:style>
    <style:style style:name="T49" style:parent-style-name="預設段落字型" style:family="text">
      <style:text-properties style:font-name="標楷體" style:font-name-asian="標楷體" fo:letter-spacing="-0.002in"/>
    </style:style>
    <style:style style:name="P50" style:parent-style-name="本文" style:family="paragraph">
      <style:paragraph-properties fo:line-height="150%" fo:margin-left="0.4645in" fo:margin-right="0.2798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006in"/>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本文" style:family="paragraph">
      <style:paragraph-properties fo:line-height="150%" fo:margin-left="0.4645in" fo:margin-right="0.2798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006in"/>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P65" style:parent-style-name="本文" style:family="paragraph">
      <style:paragraph-properties fo:line-height="150%" fo:margin-left="0.4645in" fo:margin-right="0.2798in">
        <style:tab-stops/>
      </style:paragraph-properties>
    </style:style>
    <style:style style:name="T66" style:parent-style-name="預設段落字型" style:family="text">
      <style:text-properties style:font-name="標楷體" style:font-name-asian="標楷體" fo:letter-spacing="-0.0125in"/>
    </style:style>
    <style:style style:name="T67" style:parent-style-name="預設段落字型" style:family="text">
      <style:text-properties style:font-name="標楷體" style:font-name-asian="標楷體" fo:letter-spacing="-0.0125in"/>
    </style:style>
    <style:style style:name="T68" style:parent-style-name="預設段落字型" style:family="text">
      <style:text-properties style:font-name="標楷體" style:font-name-asian="標楷體" fo:letter-spacing="-0.002in"/>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 style:parent-style-name="本文" style:family="paragraph">
      <style:paragraph-properties fo:line-height="115%" fo:margin-left="0.4645in" fo:margin-right="0.2798in">
        <style:tab-stops/>
      </style:paragraph-properties>
    </style:style>
    <style:style style:name="T71" style:parent-style-name="預設段落字型" style:family="text">
      <style:text-properties style:font-name="標楷體" style:font-name-asian="標楷體" fo:letter-spacing="-0.002in"/>
    </style:style>
    <style:style style:name="T72" style:parent-style-name="預設段落字型" style:family="text">
      <style:text-properties style:font-name="標楷體" style:font-name-asian="標楷體" fo:letter-spacing="-0.0041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letter-spacing="-0.0152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letter-spacing="-0.002in"/>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letter-spacing="-0.002in"/>
    </style:style>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letter-spacing="-0.002in"/>
    </style:style>
    <style:style style:name="T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02in"/>
    </style:style>
    <style:style style:name="T84" style:parent-style-name="預設段落字型" style:family="text">
      <style:text-properties style:font-name="標楷體" style:font-name-asian="標楷體" fo:letter-spacing="-0.0104in"/>
    </style:style>
    <style:style style:name="T85" style:parent-style-name="預設段落字型" style:family="text">
      <style:text-properties style:font-name="標楷體" style:font-name-asian="標楷體" fo:letter-spacing="-0.0062in"/>
    </style:style>
    <style:style style:name="P86" style:parent-style-name="本文" style:family="paragraph">
      <style:paragraph-properties fo:line-height="115%" fo:margin-left="0.4645in" fo:margin-right="3.1027in">
        <style:tab-stops/>
      </style:paragraph-properties>
      <style:text-properties style:font-name="標楷體" style:font-name-asian="標楷體"/>
    </style:style>
    <style:style style:name="P87" style:parent-style-name="本文" style:family="paragraph">
      <style:paragraph-properties fo:line-height="115%" fo:margin-left="0.4645in" fo:margin-right="3.102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 style:parent-style-name="本文" style:family="paragraph">
      <style:paragraph-properties fo:line-height="115%" fo:margin-left="0.4645in" fo:margin-right="3.1027in">
        <style:tab-stops/>
      </style:paragraph-properties>
    </style:style>
    <style:style style:name="T97" style:parent-style-name="預設段落字型" style:family="text">
      <style:text-properties style:font-name="標楷體" style:font-name-asian="標楷體" fo:letter-spacing="0.0645in"/>
    </style:style>
    <style:style style:name="T98" style:parent-style-name="預設段落字型" style:family="text">
      <style:text-properties style:font-name="標楷體" style:font-name-asian="標楷體" fo:letter-spacing="0.0013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 style:parent-style-name="內文" style:family="paragraph">
      <style:paragraph-properties fo:margin-top="0.125in" fo:margin-left="0.3937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margin-top="0.125in" fo:margin-left="0.3937in">
        <style:tab-stops/>
      </style:paragraph-properties>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333in dashed #000000"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高雄科技大學</text:p>
      <text:p text:style-name="P4"><text:span text:style-name="T5"><draw:frame draw:z-index="251658240" draw:id="id0" draw:style-name="a0" draw:name="Text Box 4" text:anchor-type="paragraph" svg:x="0.20741in" svg:y="0.37963in" svg:width="6.925in" svg:height="2.64792in" style:rel-width="scale" style:rel-height="scale"><draw:text-box><text:p text:style-name="P6"><text:span text:style-name="T7"><text:s/></text:span><text:span text:style-name="T8">以下選項必擇一勾選：</text:span></text:p><text:p text:style-name="P9"><text:span text:style-name="T10">□本人</text:span><text:span text:style-name="T11"><text:s/></text:span><text:span text:style-name="T12"><text:tab/></text:span><text:span text:style-name="T13">現就讀系</text:span><text:span text:style-name="T14">所</text:span><text:span text:style-name="T15">或大學畢業系所(限</text:span><text:span text:style-name="T16">高科大</text:span><text:span text:style-name="T17">畢業)為擬報考科別之培育系所，故免填本切結書(輔系/雙主修者須與本表一併上傳</text:span><text:span text:style-name="T18">修習輔系/雙主修資格證明</text:span><text:span text:style-name="T19">)。</text:span></text:p><text:p text:style-name="P20"><text:span text:style-name="T21">□本人</text:span><text:span text:style-name="T22"><text:s/></text:span><text:span text:style-name="T23"><text:tab/></text:span><text:span text:style-name="T24">為國立高雄科技大學研究所學生，現就讀系所非擬報考科別之培育系所，</text:span><text:span text:style-name="T25">但大學畢業學系為培育系所之相關學系，將另行申請認定，暫免填本切結書</text:span><text:span text:style-name="T26">。</text:span></text:p><text:p text:style-name="P27"><text:span text:style-name="T28">□本人</text:span><text:span text:style-name="T29"><text:s/></text:span><text:span text:style-name="T30"><text:tab/></text:span><text:span text:style-name="T31">為國立高雄科技大學</text:span><text:span text:style-name="T32">大學部</text:span><text:span text:style-name="T33">學生，現就讀系所非擬報考科別之培育系所，須填妥本切結書內容。</text:span></text:p><text:p text:style-name="P34"><text:span text:style-name="T35">□本人</text:span><text:span text:style-name="T36"><text:s/></text:span><text:span text:style-name="T37"><text:tab/></text:span><text:span text:style-name="T38">為國立高雄科技大學</text:span><text:span text:style-name="T39">研究所</text:span><text:span text:style-name="T40">學生，現就讀系所非擬報考科別之培育系所，大學畢業學系亦非培育系所之相關學系，須填妥本切結書內容。</text:span></text:p><text:p text:style-name="P41"/></draw:text-box><svg:title/><svg:desc/></draw:frame></text:span><text:span text:style-name="T42">非培育系所學生報考中等教育學程切結書</text:span></text:p>
      <text:p text:style-name="P43"/>
      <text:p text:style-name="P44"><text:span text:style-name="T45">本人</text:span><text:span text:style-name="T46">　　　　　　　　</text:span><text:span text:style-name="T47">，</text:span><text:span text:style-name="T48">係</text:span><text:span text:style-name="T49">國立高雄科技大學</text:span></text:p>
      <text:p text:style-name="P50"><text:span text:style-name="T51">□</text:span><text:span text:style-name="T52"><text:s/></text:span><text:span text:style-name="T53">　　　　　　　　　　</text:span><text:span text:style-name="T54">系大學部</text:span><text:span text:style-name="T55">學生，學號</text:span><text:span text:style-name="T56">　　　　　　　</text:span><text:span text:style-name="T57">，</text:span></text:p>
      <text:p text:style-name="P58"><text:span text:style-name="T59">□<text:s/></text:span><text:span text:style-name="T60">　　　　　　　　　　</text:span><text:span text:style-name="T61">所碩/</text:span><text:span text:style-name="T62">博士班學生，學號</text:span><text:span text:style-name="T63">　　　　　　　</text:span><text:span text:style-name="T64">，</text:span></text:p>
      <text:p text:style-name="P65"><text:span text:style-name="T66">欲報考<text:s/></text:span><text:span text:style-name="T67">113<text:s/></text:span><text:span text:style-name="T68">學年度中等教育學程， 科別為：</text:span><text:span text:style-name="T69">　　　　　　　　　　　　　</text:span></text:p>
      <text:p text:style-name="P70"><text:span text:style-name="T71">本人確知依據「中華民國教師專業素養指引-</text:span><text:span text:style-name="T72">師資職前教育階段暨師資職前教育課程基準」第<text:s/></text:span><text:span text:style-name="T73">3<text:s/></text:span><text:span text:style-name="T74">點第<text:s/></text:span><text:span text:style-name="T75">4 項規</text:span><text:span text:style-name="T76">定，專門課程「招收符合專門課程架構表列適合培育之相關學系所、組、學位學程、輔系、雙主修資格師資生修習」規定，甄選師資培育學生需符合各類科專門課程科目及學分對照表所列之適合培育相關學系所，因本人非屬欲報考科目之培育系所，本人切結參加教育學程招生考試若經錄取， 將於修業年限內且申請專門課程學分認證前，修畢本校「培育系所」中之</text:span><text:span text:style-name="T77">　　　　　　 <text:s text:c="3"/>　　</text:span><text:span text:style-name="T78">系之</text:span><text:span text:style-name="T79">輔系</text:span><text:span text:style-name="T80">或</text:span><text:span text:style-name="T81">雙主修</text:span><text:span text:style-name="T82">課程</text:span><text:span text:style-name="T83">，並取得等同修畢該系之輔系或雙主修書面證明文件。若無法取得前述證明文件，則本人同意將被視為報考資格不符，並取消本人教育學程修習資格，無法取得「修畢師資職前教</text:span><text:span text:style-name="T84">育證明書」，亦不得參與教育實習，教育學程招生考試報名費及教育學程學</text:span><text:span text:style-name="T85">分費皆不予退費，本人絕無異議。</text:span></text:p>
      <text:p text:style-name="P86"/>
      <text:p text:style-name="P87"><text:span text:style-name="T88">立切結書人：</text:span><text:span text:style-name="T89">　　　　</text:span><text:span text:style-name="T90">　　　</text:span><text:span text:style-name="T91">　</text:span><text:span text:style-name="T92">（簽名） 身分證字號：</text:span><text:span text:style-name="T93">　　　　</text:span><text:span text:style-name="T94">　　　</text:span><text:span text:style-name="T95">　</text:span></text:p>
      <text:p text:style-name="P96"><text:span text:style-name="T97">聯絡電</text:span><text:span text:style-name="T98">話</text:span><text:span text:style-name="T99">：</text:span><text:span text:style-name="T100">　　　　</text:span><text:span text:style-name="T101">　　　</text:span><text:span text:style-name="T102">　</text:span></text:p>
      <text:p text:style-name="P103"/>
      <text:p text:style-name="P104"><text:span text:style-name="T105">中華民國</text:span><text:span text:style-name="T106"><text:s text:c="13"/></text:span><text:span text:style-name="T107">年</text:span><text:span text:style-name="T108"><text:s text:c="13"/></text:span><text:span text:style-name="T109">月<text:s/></text:span><text:span text:style-name="T110"><text:s text:c="13"/></text:span><text:span text:style-name="T1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Bold" style:font-name-asian="Noto Sans Mono CJK JP Bold" style:font-name-complex="Noto Sans Mono CJK JP Bold"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652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43in" fo:line-height="0.3055in" fo:margin-left="0.0777in">
        <style:tab-stops/>
      </style:paragraph-properties>
      <style:text-properties style:font-name="Times New Roman" style:font-name-asian="Times New Roman" style:font-name-complex="Times New Roman" fo:font-weight="bold" style:font-weight-asian="bold" style:font-weight-complex="bold" fo:font-size="22pt" style:font-size-asian="22pt" style:font-size-complex="2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0.709in" fo:margin-bottom="0.2361in" fo:margin-right="0.484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43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font-name-complex="新細明體" fo:font-weight="bold" style:font-weight-asian="bold"/>
    </style:style>
  </office:automatic-styles>
  <office:master-styles>
    <style:master-page style:name="MP0" style:page-layout-name="PL0">
      <style:header>
        <text:p text:style-name="P2"><text:span text:style-name="T3">國立高雄科技大學師資培育中心111.04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科大非培育系所學生報考中等教育學程切結書1110413</dc:title>
    <meta:initial-creator>NKUST-CTE</meta:initial-creator>
    <dc:creator>user</dc:creator>
    <meta:creation-date>2024-04-24T09:01:00Z</meta:creation-date>
    <dc:date>2024-04-24T09:01:00Z</dc:date>
    <meta:print-date>2024-04-24T09:01:00Z</meta:print-date>
    <meta:template xlink:href="Normal" xlink:type="simple"/>
    <meta:editing-cycles>2</meta:editing-cycles>
    <meta:editing-duration>PT0S</meta:editing-duration>
    <meta:user-defined meta:name="Created" meta:value-type="date">2021-05-11T00:00:00Z</meta:user-defined>
    <meta:user-defined meta:name="Creator">Microsoft® Word 2013</meta:user-defined>
    <meta:user-defined meta:name="LastSaved" meta:value-type="date">2022-04-13T00:00:00Z</meta:user-defined>
    <meta:document-statistic meta:page-count="1" meta:paragraph-count="1" meta:word-count="90" meta:character-count="608" meta:row-count="4" meta:non-whitespace-character-count="519"/>
  </office:meta>
</office:document-meta>
</file>