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3" style:family="table-column">
      <style:table-column-properties style:column-width="2.3847in"/>
    </style:style>
    <style:style style:name="TableColumn4" style:family="table-column">
      <style:table-column-properties style:column-width="3.7597in"/>
    </style:style>
    <style:style style:name="Table2" style:family="table">
      <style:table-properties style:width="6.1444in" fo:margin-left="0in" table:align="center"/>
    </style:style>
    <style:style style:name="TableRow5" style:family="table-row">
      <style:table-row-properties style:min-row-height="1.2215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fo:text-align="justify" fo:margin-bottom="0.25in" fo:line-height="115%" fo:margin-right="0.3166in"/>
      <style:text-properties style:font-name="標楷體" style:font-name-asian="標楷體" fo:font-size="14pt" style:font-size-asian="14pt" style:font-size-complex="13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3pt"/>
    </style:style>
    <style:style style:name="P10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3pt"/>
    </style:style>
    <style:style style:name="P1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3pt"/>
    </style:style>
    <style:style style:name="P12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3pt"/>
    </style:style>
    <style:style style:name="P13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3pt"/>
    </style:style>
    <style:style style:name="TableRow14" style:family="table-row">
      <style:table-row-properties style:min-row-height="1.189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margin-bottom="0.25in" fo:line-height="115%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115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19" style:parent-style-name="內文" style:family="paragraph">
      <style:paragraph-properties style:snap-to-layout-grid="false" fo:text-align="justify" fo:line-height="115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bottom="0.25in" fo:line-height="115%"/>
      <style:text-properties style:font-name="標楷體" style:font-name-asian="標楷體" fo:font-size="14pt" style:font-size-asian="14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115%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5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3pt"/>
    </style:style>
    <style:style style:name="P26" style:parent-style-name="內文" style:family="paragraph">
      <style:paragraph-properties style:snap-to-layout-grid="false" fo:text-align="justify" fo:line-height="115%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7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3pt"/>
    </style:style>
    <style:style style:name="P28" style:parent-style-name="內文" style:family="paragraph">
      <style:paragraph-properties style:snap-to-layout-grid="false" fo:text-align="justify" fo:line-height="115%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9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3pt"/>
    </style:style>
    <style:style style:name="P30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3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margin-bottom="0.25in" fo:line-height="115%"/>
      <style:text-properties style:font-name="標楷體" style:font-name-asian="標楷體" fo:font-size="14pt" style:font-size-asian="14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3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3pt"/>
    </style:style>
    <style:style style:name="P37" style:parent-style-name="內文" style:family="paragraph">
      <style:paragraph-properties style:snap-to-layout-grid="false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38" style:parent-style-name="內文" style:family="paragraph">
      <style:paragraph-properties style:snap-to-layout-grid="false" fo:line-height="115%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54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/>
      <style:text-properties style:font-size-complex="14pt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偏遠地區學生報考教育學程身分認定申請書<text:s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一、基本資料</text:p>
          </table:table-cell>
          <table:table-cell table:style-name="TableCell8">
            <text:p text:style-name="P9">(一)姓名：</text:p>
            <text:p text:style-name="P10">(二)出生年月日：</text:p>
            <text:p text:style-name="P11">(三)國民身分證字號：</text:p>
            <text:p text:style-name="P12">(四)戶籍地址：</text:p>
            <text:p text:style-name="P13">(五)連絡電話：</text:p>
          </table:table-cell>
        </table:table-row>
        <table:table-row table:style-name="TableRow14">
          <table:table-cell table:style-name="TableCell15">
            <text:p text:style-name="P16">二、「偏遠地區學校教育發展條例施行細則」第3條情形：(請勾選)</text:p>
          </table:table-cell>
          <table:table-cell table:style-name="TableCell17">
            <text:p text:style-name="P18">□於偏遠地區學校國民小學及國民中學就讀合計至少滿五年，並取得畢業證書。</text:p>
            <text:p text:style-name="P19">□於偏遠地區學校高級中等學校就讀至少滿三年，並取得畢業證書。</text:p>
          </table:table-cell>
        </table:table-row>
        <table:table-row table:style-name="TableRow20">
          <table:table-cell table:style-name="TableCell21">
            <text:p text:style-name="P22">三、畢業學校</text:p>
          </table:table-cell>
          <table:table-cell table:style-name="TableCell23">
            <text:p text:style-name="P24">(一)高級中學：</text:p>
            <text:p text:style-name="P25">實際就讀時間：自__年__月__日至__年__月__日，共__年__月。</text:p>
            <text:p text:style-name="P26">(二)國民中學：</text:p>
            <text:p text:style-name="P27">實際就讀時間：自__年__月__日至__年__月__日，共__年__月。</text:p>
            <text:p text:style-name="P28">(三)國民小學：</text:p>
            <text:p text:style-name="P29">實際就讀時間：自__年__月__日至__年__月__日，共__年__月。</text:p>
            <text:p text:style-name="P30">(四)合計偏遠地區學校就讀__年__月。</text:p>
          </table:table-cell>
        </table:table-row>
        <table:table-row table:style-name="TableRow31">
          <table:table-cell table:style-name="TableCell32">
            <text:p text:style-name="P33">四、佐證文件</text:p>
          </table:table-cell>
          <table:table-cell table:style-name="TableCell34">
            <text:p text:style-name="P35">□身分證影本<text:s/></text:p>
            <text:p text:style-name="P36">□畢業證書影本___件</text:p>
            <text:p text:style-name="P37">□歷年成績單___件(申請人若無法依畢業證書具足符合累計就讀年限時繳交)</text:p>
          </table:table-cell>
        </table:table-row>
      </table:table>
      <text:p text:style-name="P38"><text:span text:style-name="T39">本人就讀畢業之高級中等學校</text:span><text:span text:style-name="T40">(</text:span><text:span text:style-name="T41">或國民中學、國民小學</text:span><text:span text:style-name="T42">)</text:span><text:span text:style-name="T43">確屬教育部國民及學前教育署及各縣市政府主管教育行政機關，於各該學年度認列為偏遠地區學校名單，並依填寫之就讀期間確實於該等學校就讀，累計就學年限符合「偏遠地區學校教育發展條例施行細則」第</text:span><text:span text:style-name="T44">3</text:span><text:span text:style-name="T45">條第</text:span><text:span text:style-name="T46">1</text:span><text:span text:style-name="T47">項第</text:span><text:span text:style-name="T48">1</text:span><text:span text:style-name="T49">款或第</text:span><text:span text:style-name="T50">2</text:span><text:span text:style-name="T51">款情形。本人謄寫資料與繳付之畢業證書影本等資料均屬實，倘有不實，未符前開施行細則第</text:span><text:span text:style-name="T52">3</text:span><text:span text:style-name="T53">條所定義之偏遠地區學生，則依規定取消教育學程錄取資格。</text:span></text:p>
      <text:p text:style-name="P54">申請人：_______________(簽章)<text:s/></text:p>
      <text:p text:style-name="P55"/>
      <text:p text:style-name="P56"><text:span text:style-name="T57">中</text:span><text:span text:style-name="T58"><text:s text:c="3"/></text:span><text:span text:style-name="T59">華</text:span><text:span text:style-name="T60"><text:s text:c="3"/></text:span><text:span text:style-name="T61">民</text:span><text:span text:style-name="T62"><text:s text:c="3"/></text:span><text:span text:style-name="T63">國</text:span><text:span text:style-name="T64"><text:s text:c="10"/></text:span><text:span text:style-name="T65">年</text:span><text:span text:style-name="T66"><text:s text:c="8"/></text:span><text:span text:style-name="T67">月</text:span><text:span text:style-name="T68"><text:s text:c="8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偏遠地區學生報考教育學程身分認定申請書</dc:title>
    <dc:description/>
    <dc:subject/>
    <meta:initial-creator>admin</meta:initial-creator>
    <dc:creator>user</dc:creator>
    <meta:creation-date>2022-05-24T06:59:00Z</meta:creation-date>
    <dc:date>2022-05-24T07:02:00Z</dc:date>
    <meta:print-date>2022-05-24T06:59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00" meta:character-count="674" meta:row-count="4" meta:non-whitespace-character-count="575"/>
  </office:meta>
</office:document-meta>
</file>