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2472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1.9888in"/>
    </style:style>
    <style:style style:name="TableColumn7" style:family="table-column">
      <style:table-column-properties style:column-width="0.2493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1.677in"/>
    </style:style>
    <style:style style:name="TableColumn12" style:family="table-column">
      <style:table-column-properties style:column-width="1.3055in"/>
    </style:style>
    <style:style style:name="Table3" style:family="table">
      <style:table-properties style:width="7.0805in" fo:margin-left="0in" table:align="center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Default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1.5pt" style:font-size-asian="11.5pt" style:font-size-complex="11.5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text-autospace="none" fo:margin-right="0.0833in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text-autospace="none" fo:margin-right="0.0833in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min-row-height="0.427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77" style:parent-style-name="Default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78" style:family="table-row">
      <style:table-row-properties style:min-row-height="0.4444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97" style:parent-style-name="Default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style:snap-to-layout-grid="false" fo:margin-left="0.2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left="1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style:snap-to-layout-grid="false" fo:margin-left="1.0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style:snap-to-layout-grid="false" fo:margin-left="0.225in">
        <style:tab-stops>
          <style:tab-stop style:type="left" style:position="1.044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4895in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54" style:parent-style-name="內文" style:family="paragraph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69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85" style:family="table-row">
      <style:table-row-properties style:min-row-height="1.4965in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style:text-autospace="none"/>
      <style:text-properties style:font-name="Times New Roman" style:font-name-asian="標楷體" fo:font-size="11pt" style:font-size-asian="11pt"/>
    </style:style>
    <style:style style:name="P194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style:text-autospace="none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font-size="11pt" style:font-size-asian="11pt" fo:background-color="#FFFF00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text-autospace="none" fo:text-align="justify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style:text-autospace="none" fo:text-align="justify"/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style:text-autospace="none" fo:text-align="justify"/>
    </style:style>
    <style:style style:name="T208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style:text-autospace="none" fo:text-align="justify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2pt"/>
    </style:style>
    <style:style style:name="P224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0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6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9" style:parent-style-name="內文" style:family="paragraph">
      <style:paragraph-properties fo:widows="2" fo:orphans="2" style:text-autospace="none" fo:margin-top="0.009in" fo:margin-left="0.1388in" fo:text-indent="-0.1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42" style:parent-style-name="預設段落字型" style:family="text">
      <style:text-properties style:font-name="新細明體" fo:color="#000000" fo:letter-spacing="0.0013in" style:letter-kerning="false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44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53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text-autospace="none" fo:text-align="center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" style:parent-style-name="Default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TableRow269" style:family="table-row">
      <style:table-row-properties style:min-row-height="0.6812in"/>
    </style:style>
    <style:style style:name="P270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2" style:parent-style-name="Default" style:family="paragraph">
      <style:paragraph-properties fo:line-height="150%" fo:margin-left="0.08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P275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國立高雄科技大學</text:p>
      <text:p text:style-name="P2">_____學年度高級中等學校師資類科教育學程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出生日期</text:p>
          </table:table-cell>
          <table:covered-table-cell/>
          <table:table-cell table:style-name="TableCell21" table:number-columns-spanned="3">
            <text:p text:style-name="P22">民國　　年　<text:s/>月　<text:s/>日</text:p>
          </table:table-cell>
          <table:covered-table-cell/>
          <table:covered-table-cell/>
          <table:table-cell table:style-name="TableCell23" table:number-rows-spanned="4">
            <text:p text:style-name="P24">(2吋照片)</text:p>
          </table:table-cell>
        </table:table-row>
        <table:table-row table:style-name="TableRow25">
          <table:table-cell table:style-name="TableCell26" table:number-columns-spanned="2">
            <text:p text:style-name="P27">就讀系所</text:p>
          </table:table-cell>
          <table:covered-table-cell/>
          <table:table-cell table:style-name="TableCell28">
            <text:p text:style-name="P29"><text:span text:style-name="T30"><text:s text:c="4"/></text:span><text:span text:style-name="T31">　　　　</text:span><text:span text:style-name="T32"><text:s/></text:span><text:span text:style-name="T33"><text:s text:c="2"/></text:span><text:span text:style-name="T34">　　</text:span><text:span text:style-name="T35">學院</text:span></text:p>
            <text:p text:style-name="P36"><text:span text:style-name="T37"><text:s text:c="5"/></text:span><text:span text:style-name="T38">　　　　</text:span><text:span text:style-name="T39"><text:s/></text:span><text:span text:style-name="T40"><text:s text:c="5"/></text:span><text:span text:style-name="T41">　</text:span><text:span text:style-name="T42">系</text:span><text:span text:style-name="T43">(</text:span><text:span text:style-name="T44">所</text:span><text:span text:style-name="T45">)</text:span></text:p>
          </table:table-cell>
          <table:table-cell table:style-name="TableCell46" table:number-columns-spanned="2">
            <text:p text:style-name="P47"><text:span text:style-name="T48">學號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3">
            <text:p text:style-name="P60">市話：</text:p>
            <text:p text:style-name="P61">手機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7">
            <text:p text:style-name="Default"><text:span text:style-name="T73">□□□</text:span><text:span text:style-name="T74">-</text:span><text:span text:style-name="T75">□□</text:span><text:span text:style-name="T76"><text:s text:c="10"/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就讀本校</text:p>
            <text:p text:style-name="P81">學制/年級</text:p>
          </table:table-cell>
          <table:covered-table-cell/>
          <table:table-cell table:style-name="TableCell82" table:number-columns-spanned="7">
            <text:p text:style-name="P83"><text:span text:style-name="T84">□</text:span><text:span text:style-name="T85">日間部</text:span><text:span text:style-name="T86"><text:s/></text:span><text:span text:style-name="T87">□</text:span><text:span text:style-name="T88">進修部</text:span><text:span text:style-name="T89"><text:s/></text:span><text:span text:style-name="T90">□</text:span><text:span text:style-name="T91">進修學院</text:span><text:span text:style-name="T92"><text:s/></text:span><text:span text:style-name="T93"><text:s text:c="9"/></text:span><text:span text:style-name="T94">年制</text:span><text:span text:style-name="T95"><text:s text:c="11"/></text:span><text:span text:style-name="T96">年級</text:span></text:p>
            <text:p text:style-name="P97"><text:span text:style-name="T98">□</text:span><text:span text:style-name="T99">碩士班</text:span><text:span text:style-name="T100"><text:s/></text:span><text:span text:style-name="T101">□</text:span><text:span text:style-name="T102">碩士在職專班</text:span><text:span text:style-name="T103"><text:s/></text:span><text:span text:style-name="T104">□</text:span><text:span text:style-name="T105">博士班</text:span><text:span text:style-name="T106"><text:s/></text:span><text:span text:style-name="T107"><text:s text:c="11"/></text:span><text:span text:style-name="T10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在職情形<text:s/></text:p>
          </table:table-cell>
          <table:covered-table-cell/>
          <table:table-cell table:style-name="TableCell112" table:number-columns-spanned="7">
            <text:p text:style-name="P113">□ 就學中且無兼職工作</text:p>
            <text:p text:style-name="P114"><text:span text:style-name="T115">□ 就學中且同時於職場做「兼職」</text:span></text:p>
            <text:p text:style-name="P116"><text:span text:style-name="T117">□<text:s/></text:span><text:span text:style-name="T118">就學中且同時於職場做「全職」</text:span></text:p>
            <text:p text:style-name="P119"><text:span text:style-name="T120">兼職或全職服務單位</text:span></text:p>
            <text:p text:style-name="P121"><text:span text:style-name="T122">□</text:span><text:span text:style-name="T123"><text:s/></text:span><text:span text:style-name="T124">1.</text:span><text:span text:style-name="T125">教職，服務單位</text:span><text:span text:style-name="T126">/</text:span><text:span text:style-name="T127">機構名稱：</text:span><text:span text:style-name="T128"><text:s text:c="30"/></text:span></text:p>
            <text:p text:style-name="P129"><text:span text:style-name="T130">□</text:span><text:span text:style-name="T131">代理</text:span><text:span text:style-name="T132">/</text:span><text:span text:style-name="T133">代課教師</text:span><text:span text:style-name="T134"><text:s text:c="5"/></text:span><text:span text:style-name="T135"><text:s text:c="4"/></text:span><text:span text:style-name="T136"><text:s text:c="6"/></text:span><text:span text:style-name="T137">科</text:span></text:p>
            <text:p text:style-name="P138"><text:span text:style-name="T139">□</text:span><text:span text:style-name="T140">技術教師</text:span><text:span text:style-name="T141"><text:s text:c="16"/></text:span></text:p>
            <text:p text:style-name="P142"><text:span text:style-name="T143">□</text:span><text:span text:style-name="T144"><text:s/></text:span><text:span text:style-name="T145">2.</text:span><text:span text:style-name="T146">非教職，服務單位</text:span><text:span text:style-name="T147">/</text:span><text:span text:style-name="T148">機構名稱：</text:span><text:span text:style-name="T149"><text:s text:c="10"/></text:span><text:span text:style-name="T1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申請修習中等教育學程</text:p>
            <text:p text:style-name="P154">任教科別(群科領域專長)</text:p>
            <text:p text:style-name="內文"><text:span text:style-name="T155">僅能選取一項</text:span></text:p>
          </table:table-cell>
          <table:covered-table-cell/>
          <table:table-cell table:style-name="TableCell156" table:number-columns-spanned="5">
            <text:p text:style-name="內文"><text:span text:style-name="T157">□</text:span><text:span text:style-name="T158">高級中等學校土木與建築群土木專長</text:span></text:p>
            <text:p text:style-name="內文"><text:span text:style-name="T159">□</text:span><text:span text:style-name="T160">高級中等學校土木與建築群建築專長</text:span></text:p>
            <text:p text:style-name="內文"><text:span text:style-name="T161">□</text:span><text:span text:style-name="T162">高級中等學校海事群輪機技術專長</text:span></text:p>
            <text:p text:style-name="內文"><text:span text:style-name="T163">□</text:span><text:span text:style-name="T164">高級中等學校海事群航海技術專長</text:span></text:p>
            <text:p text:style-name="內文"><text:span text:style-name="T165">□</text:span><text:span text:style-name="T166">高級中等學校水產群水產養殖專長</text:span></text:p>
            <text:p text:style-name="內文"><text:span text:style-name="T167">□</text:span><text:span text:style-name="T168">高級中等學校機械群</text:span>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內文"><text:span text:style-name="T171">□</text:span><text:span text:style-name="T172">高級中等學校電機與電子群電機專長</text:span></text:p>
            <text:p text:style-name="內文"><text:span text:style-name="T173">□</text:span><text:span text:style-name="T174">高級中等學校動力機械群</text:span></text:p>
            <text:p text:style-name="內文"><text:span text:style-name="T175">□</text:span><text:span text:style-name="T176">高級中等學校化工群</text:span></text:p>
            <text:p text:style-name="內文"><text:span text:style-name="T177">□</text:span><text:span text:style-name="T178">高級中等學校</text:span><text:span text:style-name="T179">商業與管理群商管專長</text:span></text:p>
            <text:p text:style-name="內文"><text:span text:style-name="T180">□</text:span><text:span text:style-name="T181">高級中等學校</text:span><text:span text:style-name="T182">食品群</text:span></text:p>
            <text:p text:style-name="內文"><text:span text:style-name="T183">□</text:span><text:span text:style-name="T184">語文領域第二外國語文德語專長</text:span></text:p>
          </table:table-cell>
          <table:covered-table-cell/>
        </table:table-row>
        <table:table-row table:style-name="TableRow185">
          <table:table-cell table:style-name="TableCell186">
            <text:p text:style-name="P187">考生同意簽名</text:p>
          </table:table-cell>
          <table:table-cell table:style-name="TableCell188" table:number-columns-spanned="3">
            <text:p text:style-name="P189"><text:span text:style-name="T190">本人已詳閱簡章內容及本校學生修習教育學程辦法，並瞭解專門課程認定係依本校各專業系所審核結果為準，對於認定無法通過、資格或任教科別不符，致無法辦理教師資格檢定，</text:span><text:span text:style-name="T191"><text:line-break/></text:span><text:span text:style-name="T192">願自行負責。</text:span></text:p>
            <text:p text:style-name="P193"/>
            <text:p text:style-name="P194">考生簽名：</text:p>
            <text:p text:style-name="P195"><text:s text:c="32"/></text:p>
          </table:table-cell>
          <table:covered-table-cell/>
          <table:covered-table-cell/>
          <table:table-cell table:style-name="TableCell196">
            <text:p text:style-name="P197">培育系所審核同意</text:p>
          </table:table-cell>
          <table:table-cell table:style-name="TableCell198" table:number-columns-spanned="4">
            <text:p text:style-name="P199"><text:span text:style-name="T200">經各</text:span><text:span text:style-name="T201">培育系</text:span><text:span text:style-name="T202">(</text:span><text:span text:style-name="T203">所</text:span><text:span text:style-name="T204">)</text:span><text:span text:style-name="T205">主管簽章，始得參加修習教育學程甄選。大學部學生請由系主任簽章，研究生請由指導教授簽章，尚未有指導教授者由所長代為簽章。</text:span></text:p>
            <text:p text:style-name="P206"/>
            <text:p text:style-name="P207"><text:span text:style-name="T208">培育系</text:span><text:span text:style-name="T209">(</text:span><text:span text:style-name="T210">所</text:span><text:span text:style-name="T211">)</text:span><text:span text:style-name="T212">主管</text:span><text:span text:style-name="T213">或指導教授簽名：</text:span><text:span text:style-name="T214"><text:s/></text:span></text:p>
            <text:p text:style-name="P215"><text:s/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資料檢核項目</text:p>
          </table:table-cell>
          <table:covered-table-cell/>
          <table:table-cell table:style-name="TableCell219" table:number-columns-spanned="7">
            <text:p text:style-name="P220"><text:span text:style-name="T221">□</text:span><text:span text:style-name="T222">本校高級中等教育學程甄選報名表及</text:span><text:span text:style-name="T223">報名表附表</text:span></text:p>
            <text:p text:style-name="P224"><text:span text:style-name="T225">□</text:span><text:span text:style-name="T226">大學部學生：歷年成績單掃描檔</text:span><text:span text:style-name="T227"><text:s/>(</text:span><text:span text:style-name="T228">含全班排名</text:span><text:span text:style-name="T229">)</text:span></text:p>
            <text:p text:style-name="P230"><text:span text:style-name="T231">□</text:span><text:span text:style-name="T232">研究所學生：大學部與研究所歷年成績單掃描檔</text:span><text:span text:style-name="T233"><text:s/>(</text:span><text:span text:style-name="T234">含全班排名</text:span><text:span text:style-name="T235">)</text:span></text:p>
            <text:p text:style-name="P236"><text:span text:style-name="T237">□</text:span><text:span text:style-name="T238">學生證正反影本</text:span></text:p>
            <text:p text:style-name="P239"><text:span text:style-name="T240">□其他書面審查資料 (如參與全國技藝競賽成果、社團、社會服務、教育服務或其他教育相關活動等證明)</text:span></text:p>
            <text:p text:style-name="P241"><text:span text:style-name="T242">◆</text:span><text:span text:style-name="T243">選擇性檢附：</text:span></text:p>
            <text:p text:style-name="P244">□英語能力檢定證明</text:p>
            <text:p text:style-name="P245"><text:span text:style-name="T246">□</text:span><text:span text:style-name="T247">具有原住民族學生身份。</text:span><text:span text:style-name="T248">(</text:span><text:span text:style-name="T249">檢附戶籍謄本、</text:span><text:span text:style-name="T250">________________</text:span><text:span text:style-name="T251">族</text:span><text:span text:style-name="T252">)</text:span></text:p>
            <text:p text:style-name="P253"><text:span text:style-name="T254">□</text:span><text:span text:style-name="T255">修習任教專門課程超過十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pan text:style-name="T259">※</text:span><text:span text:style-name="T260">以下欄位由審核人員填寫</text:span><text:span text:style-name="T26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 table:number-rows-spanned="2">
            <text:p text:style-name="P264">師培中心審核</text:p>
          </table:table-cell>
          <table:covered-table-cell/>
          <table:table-cell table:style-name="TableCell265" table:number-columns-spanned="4">
            <text:p text:style-name="P266">報考資格審查(審核資格人員簽章)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准考證號碼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項目符號" style:display-name="項目符號" style:family="paragraph" style:parent-style-name="內文" style:list-style-name="LFO39">
      <style:paragraph-properties style:line-height-at-least="0.25in"/>
      <style:text-properties style:font-name="Times New Roman" style:letter-kerning="false" style:font-size-complex="10pt" fo:hyphenate="false"/>
    </style:style>
    <style:style style:name="WW_CharLFO1LVL1" style:family="text">
      <style:text-properties style:font-name="Wingdings"/>
    </style:style>
    <text:list-style style:name="LFO39" style:display-name="LFO3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科大教育學程學生甄選報名表1120502</dc:title>
    <dc:description/>
    <dc:subject/>
    <meta:initial-creator>祖強 林祖強</meta:initial-creator>
    <dc:creator>user</dc:creator>
    <meta:creation-date>2025-07-11T04:47:00Z</meta:creation-date>
    <dc:date>2025-07-11T04:47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