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P8" style:parent-style-name="內文" style:family="paragraph">
      <style:paragraph-properties fo:text-align="end" fo:margin-top="0.0625in" style:line-height-at-least="0in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9687in" style:use-optimal-column-width="false"/>
    </style:style>
    <style:style style:name="TableColumn19" style:family="table-column">
      <style:table-column-properties style:column-width="2.9458in" style:use-optimal-column-width="false"/>
    </style:style>
    <style:style style:name="TableColumn20" style:family="table-column">
      <style:table-column-properties style:column-width="0.477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2.618in" style:use-optimal-column-width="false"/>
    </style:style>
    <style:style style:name="Table17" style:family="table">
      <style:table-properties style:width="7.418in" fo:margin-left="0in" table:align="center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Row53" style:family="table-row">
      <style:table-row-properties style:min-row-height="0.4027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FF0000" style:font-size-complex="12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超連結" style:family="text">
      <style:text-properties style:font-name="Times New Roman" style:font-name-asian="標楷體" style:use-window-font-color="true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fo:background-color="#FFFF00"/>
    </style:style>
    <style:style style:name="T108" style:parent-style-name="預設段落字型" style:family="text">
      <style:text-properties style:font-name="Times New Roman" style:font-name-asian="標楷體" style:font-size-complex="12pt" fo:background-color="#FFFF00"/>
    </style:style>
    <style:style style:name="T109" style:parent-style-name="預設段落字型" style:family="text">
      <style:text-properties style:font-name="Times New Roman" style:font-name-asian="標楷體" style:font-size-complex="12pt" fo:background-color="#FFFF00"/>
    </style:style>
    <style:style style:name="P110" style:parent-style-name="內文" style:family="paragraph">
      <style:paragraph-properties style:snap-to-layout-grid="false" fo:line-height="0.2222in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color="#FF0000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18in" style:use-optimal-row-height="false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color="#FF0000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color="#808080" style:font-size-complex="12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FF0000" style:font-size-complex="12pt"/>
    </style:style>
    <style:style style:name="TableRow142" style:family="table-row">
      <style:table-row-properties style:min-row-height="1.9in" style:use-optimal-row-height="false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111in" fo:margin-left="0.2798in" fo:text-indent="-0.279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Times New Roman" style:font-name-asian="標楷體" fo:color="#FF0000" fo:font-size="10.5pt" style:font-size-asian="10.5pt" style:font-size-complex="10.5pt"/>
    </style:style>
    <style:style style:name="T150" style:parent-style-name="預設段落字型" style:family="text">
      <style:text-properties style:font-name="Times New Roman" style:font-name-asian="標楷體" fo:color="#FF0000" fo:font-size="10.5pt" style:font-size-asian="10.5pt" style:font-size-complex="10.5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2060" fo:font-size="10.5pt" style:font-size-asian="10.5pt" style:font-size-complex="10.5pt" fo:background-color="#FFFF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2060" fo:font-size="10.5pt" style:font-size-asian="10.5pt" style:font-size-complex="10.5pt" fo:background-color="#FFFF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2060" fo:font-size="10.5pt" style:font-size-asian="10.5pt" style:font-size-complex="10.5pt" fo:background-color="#FFFF00"/>
    </style:style>
    <style:style style:name="T154" style:parent-style-name="預設段落字型" style:family="text">
      <style:text-properties style:font-name="Times New Roman" style:font-name-asian="標楷體" fo:color="#002060" fo:font-size="10.5pt" style:font-size-asian="10.5pt" style:font-size-complex="10.5pt" fo:background-color="#FFFF00"/>
    </style:style>
    <style:style style:name="T155" style:parent-style-name="預設段落字型" style:family="text">
      <style:text-properties style:font-name="Times New Roman" style:font-name-asian="標楷體" fo:color="#FF0000" fo:font-size="10.5pt" style:font-size-asian="10.5pt" style:font-size-complex="10.5pt"/>
    </style:style>
    <style:style style:name="T1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61" style:parent-style-name="內文" style:family="paragraph">
      <style:paragraph-properties style:snap-to-layout-grid="false" style:line-height-at-least="0.1111in" fo:margin-left="0.2798in" fo:text-indent="-0.279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Times New Roman" style:font-name-asian="標楷體" fo:font-size="10.5pt" style:font-size-asian="10.5pt" style:font-size-complex="10.5pt" fo:background-color="#FFFF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 fo:background-color="#FFFF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 fo:background-color="#FFFF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 fo:background-color="#FFFF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 fo:background-color="#FFFF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 fo:background-color="#FFFF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 fo:background-color="#FFFF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 fo:background-color="#FFFF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 fo:background-color="#FFFF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1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77" style:parent-style-name="內文" style:family="paragraph">
      <style:paragraph-properties style:snap-to-layout-grid="false" style:line-height-at-least="0.1111in" fo:margin-left="0.2798in" fo:text-indent="-0.279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P178" style:parent-style-name="內文" style:family="paragraph">
      <style:paragraph-properties style:snap-to-layout-grid="false" style:line-height-at-least="0.1111in" fo:margin-left="0.2798in" fo:text-indent="-0.279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P179" style:parent-style-name="內文" style:family="paragraph">
      <style:paragraph-properties style:snap-to-layout-grid="false" style:line-height-at-least="0.1111in" fo:margin-left="0.2798in" fo:text-indent="-0.279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P180" style:parent-style-name="內文" style:family="paragraph">
      <style:paragraph-properties style:snap-to-layout-grid="false" style:line-height-at-least="0.1111in" fo:margin-left="0.2798in" fo:text-indent="-0.279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list-style-name="LFO1" style:family="paragraph">
      <style:paragraph-properties style:line-height-at-least="0in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1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87" style:parent-style-name="內文" style:family="paragraph">
      <style:paragraph-properties style:snap-to-layout-grid="false" fo:text-align="end" fo:margin-top="0.0625in" fo:margin-bottom="0.0625in" style:line-height-at-least="0in" fo:margin-right="0.3152in">
        <style:tab-stops>
          <style:tab-stop style:type="left" style:position="6.7666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8" style:family="table-row">
      <style:table-row-properties style:min-row-height="0.5118in" style:use-optimal-row-height="false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22" style:parent-style-name="內文" style:family="paragraph">
      <style:paragraph-properties>
        <style:tab-stops>
          <style:tab-stop style:type="left" style:position="0.7256in"/>
        </style:tab-stops>
      </style:paragraph-properties>
      <style:text-properties style:font-name="Times New Roman" style:font-name-asian="標楷體" style:font-size-complex="12pt"/>
    </style:style>
    <style:style style:name="P223" style:parent-style-name="內文" style:family="paragraph">
      <style:paragraph-properties style:line-height-at-least="0in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國立高雄科技大學師資培育中心教育專業課程</text:span><text:span text:style-name="T6">修課</text:span><text:span text:style-name="T7">申請表</text:span></text:p>
      <text:p text:style-name="P8"><text:span text:style-name="T9"><text:s text:c="47"/></text:span><text:span text:style-name="T10">　　　　</text:span><text:span text:style-name="T11">申請學期別：</text:span><text:span text:style-name="T12"><text:s text:c="5"/></text:span><text:span text:style-name="T13">學年度第</text:span><text:span text:style-name="T14"><text:s text:c="4"/></text:span><text:span text:style-name="T15">學期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<text:s text:c="4"/>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系<text:s text:c="2"/>級</text:p>
          </table:table-cell>
          <table:table-cell table:style-name="TableCell37" table:number-columns-spanned="5">
            <text:p text:style-name="內文"><text:span text:style-name="T38"><text:s text:c="13"/></text:span><text:span text:style-name="T39">學院</text:span><text:span text:style-name="T40"><text:s text:c="26"/></text:span><text:span text:style-name="T41">　</text:span><text:span text:style-name="T42">系</text:span><text:span text:style-name="T43"><text:s text:c="8"/></text:span><text:span text:style-name="T44">年級</text:span></text:p>
            <text:p text:style-name="內文"><text:span text:style-name="T45">□</text:span><text:span text:style-name="T46">學士班　</text:span><text:span text:style-name="T47">□</text:span><text:span text:style-name="T48">碩士班　</text:span><text:span text:style-name="T49">□</text:span><text:span text:style-name="T50">碩士在職專班　</text:span><text:span text:style-name="T51">□</text:span><text:span text:style-name="T52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部<text:s text:c="2"/>別</text:p>
          </table:table-cell>
          <table:table-cell table:style-name="TableCell56">
            <text:p text:style-name="P57">□日間部　□進修部</text:p>
          </table:table-cell>
          <table:table-cell table:style-name="TableCell58" table:number-columns-spanned="3">
            <text:p text:style-name="P59">輔系/<text:line-break/>雙主修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手　機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修課動機</text:p>
            <text:p text:style-name="P74"><text:span text:style-name="T75">□</text:span><text:span text:style-name="T76">先修教育學分（預計正式成為師資生後辦理抵免）　　</text:span><text:span text:style-name="T77">□</text:span><text:span text:style-name="T78">對課程有興趣　</text:span><text:span text:style-name="T79">　</text:span><text:span text:style-name="T80">□</text:span><text:span text:style-name="T81">一般課程選修</text:span></text:p>
            <text:p text:style-name="P82"><text:span text:style-name="T83">□</text:span><text:span text:style-name="T84">其他</text:span><text:span text:style-name="T85"><text:s text:c="12"/></text:span><text:span text:style-name="T86"><text:s text:c="4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預定修習群科或專長</text:span><text:span text:style-name="T91">：</text:span><text:span text:style-name="T92"><text:s text:c="59"/></text:span><text:span text:style-name="T93"><text:s text:c="6"/></text:span><text:span text:style-name="T94"><text:s text:c="6"/></text:span><text:span text:style-name="T95">（</text:span><text:span text:style-name="T96">勾選先修教育學分者務必查填</text:span><text:span text:style-name="T97">，請上本中心網頁</text:span><text:a xlink:href="https://cte.nkust.edu.tw/p/412-1130-6765.php" office:target-frame-name="_top" xlink:show="replace"><text:span text:style-name="T98">https://cte.nkust.edu.tw/p/412-1130-6765.php</text:span></text:a><text:span text:style-name="T99">教育專門課程頁面查詢</text:span><text:span text:style-name="T1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已</text:span><text:span text:style-name="T105">修習</text:span><text:span text:style-name="T106">科目及學分　</text:span><text:span text:style-name="T107">（備註：第</text:span><text:span text:style-name="T108">1</text:span><text:span text:style-name="T109">次申請者免填。）</text:span></text:p>
            <text:p text:style-name="P110"><text:span text:style-name="T111">已</text:span><text:span text:style-name="T112">修習</text:span><text:span text:style-name="T113">並取得學分之科目計有下列</text:span><text:span text:style-name="T114"><text:s text:c="6"/></text:span><text:span text:style-name="T115">科，合計</text:span><text:span text:style-name="T116"><text:s text:c="6"/></text:span><text:span text:style-name="T117">學分：</text:span>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本學期預定</text:span><text:span text:style-name="T124">修習</text:span><text:span text:style-name="T125">下列科目計</text:span><text:span text:style-name="T126"><text:s text:c="7"/></text:span><text:span text:style-name="T127">科、</text:span><text:span text:style-name="T128"><text:s text:c="10"/></text:span><text:span text:style-name="T129">學分：</text:span><text:span text:style-name="T130">（請填寫預定修習之科目名稱）</text:span></text:p>
            <text:p text:style-name="P131"><text:span text:style-name="T132">擬修習科目名稱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申請人請詳閱下列【修課須知】，閱畢後請打勾確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修<text:s/>課<text:s/>須<text:s/>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<text:s/>1.<text:s/></text:span><text:span text:style-name="T146">僅可預修「教育基礎課程」、「教育方法課程」及「選修課程」，並可於正式取得師資生資格後辦理學分抵免</text:span><text:span text:style-name="T147">*</text:span><text:span text:style-name="T148">。</text:span><text:span text:style-name="T149">依</text:span><text:span text:style-name="T150">「師資培育之大學辦理師資職前教育注意事項」規定：教育專業課程學分抵免，並以各師資類科教育專業課程應修學分數之四分之一為限，即中等師資類科</text:span><text:span text:style-name="T151">最高可抵免</text:span><text:span text:style-name="T152">6</text:span><text:span text:style-name="T153">學分</text:span><text:span text:style-name="T154">。</text:span><text:span text:style-name="T155"><text:line-break/></text:span><text:span text:style-name="T156">註：</text:span><text:span text:style-name="T157">*</text:span><text:span text:style-name="T158">學分抵免係以</text:span><text:span text:style-name="T159">取得師資生資格當年度報教育部備查之課程科目及學分表</text:span><text:span text:style-name="T160">為準。</text:span></text:p>
            <text:p text:style-name="P161"><text:span text:style-name="T162"><text:s/></text:span><text:span text:style-name="T163">2.<text:s/></text:span><text:span text:style-name="T164">師資生</text:span><text:span text:style-name="T165">教育</text:span><text:span text:style-name="T166">專業課程</text:span><text:span text:style-name="T167">(</text:span><text:span text:style-name="T168">即教育學程</text:span><text:span text:style-name="T169">)</text:span><text:span text:style-name="T170">修習期程至少</text:span><text:span text:style-name="T171">2</text:span><text:span text:style-name="T172">年</text:span><text:span text:style-name="T173">（實際修課達</text:span><text:span text:style-name="T174">4</text:span><text:span text:style-name="T175">學期以上）</text:span><text:span text:style-name="T176">。</text:span></text:p>
            <text:p text:style-name="P177"><text:s/>3.<text:s/>預修「教育專業課程」者，修業年限自取得師資生資格後起算應至少有三學期，始符合修習期程規定。<text:s/></text:p>
            <text:p text:style-name="P178"><text:s/>4.<text:s/>自112學年度起預修教育學程者，待成為師資生者，於辦理教育專業課程抵免時補繳學分費。未於期限內繳費者，所預修課程不計入教育專業課程學分。</text:p>
            <text:p text:style-name="P179"><text:s/>5.<text:s/>預修之教育專業課程(即教育學程)若未於成為師資生後辦理抵免，可作為一般修課學分，計入畢業學分。</text:p>
            <text:p text:style-name="P180"><text:s/>6.<text:s/>通過教育專業課程(即教育學程)預修申請，不代表保證通過師資生甄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list text:style-name="LFO1" text:continue-numbering="true">
              <text:list-item>
                <text:p text:style-name="P183"><text:span text:style-name="T184">我已詳閱以上所列</text:span><text:span text:style-name="T185">【預修課程須知】</text:span><text:span text:style-name="T186">，確實瞭解上列每一規定並願意遵守。未依上列規定而產生之後果，將自行負責。</text:span></text:p>
              </text:list-item>
            </text:list>
            <text:p text:style-name="P187"><text:span text:style-name="T188">簽名：</text:span><text:span text:style-name="T189"><text:s text:c="16"/></text:span><text:span text:style-name="T190">日期：　　年　</text:span><text:span text:style-name="T191"><text:s text:c="2"/></text:span><text:span text:style-name="T192">月　</text:span><text:span text:style-name="T193"><text:s text:c="2"/></text:span><text:span text:style-name="T19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師培中心審查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審查意見</text:p>
          </table:table-cell>
          <table:covered-table-cell/>
          <table:covered-table-cell/>
          <table:table-cell table:style-name="TableCell201" table:number-columns-spanned="3">
            <text:p text:style-name="P202">師培中心承辦人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3">
            <text:p text:style-name="P205">□同意修課。</text:p>
            <text:p text:style-name="P206">□修正修習課程如下：</text:p>
            <text:p text:style-name="P207"/>
            <text:p text:style-name="P208"/>
            <text:p text:style-name="P209"><text:span text:style-name="T210">□</text:span><text:span text:style-name="T211">不同意修課</text:span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3">
            <text:p text:style-name="P217">師培中心主任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3">
            <text:p text:style-name="P221"/>
            <text:p text:style-name="P222"><text:tab/></text:p>
          </table:table-cell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fo:language="en" fo:country="AU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1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113.3.11</text:p>
      </style:header>
      <style:footer>
        <text:p text:style-name="P3"><text:span text:style-name="T4">（即日起，非師資生欲預修教育學程課程者，應提出預修申請書。通過申請者，始受理其特殊因素選課申請。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科大教育專業課程修課申請表113.3.11</dc:title>
    <dc:description/>
    <dc:subject/>
    <meta:initial-creator>XP</meta:initial-creator>
    <dc:creator>user</dc:creator>
    <meta:creation-date>2024-04-10T03:35:00Z</meta:creation-date>
    <dc:date>2024-04-10T03:37:00Z</dc:date>
    <meta:print-date>2024-03-11T03:45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95" meta:character-count="1311" meta:row-count="9" meta:non-whitespace-character-count="1118"/>
  </office:meta>
</office:document-meta>
</file>