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/>
    <style:font-face style:name="標楷體T...." svg:font-family="標楷體T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P3" style:parent-style-name="內文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ableColumn10" style:family="table-column">
      <style:table-column-properties style:column-width="0.777in"/>
    </style:style>
    <style:style style:name="TableColumn11" style:family="table-column">
      <style:table-column-properties style:column-width="1.5576in"/>
    </style:style>
    <style:style style:name="TableColumn12" style:family="table-column">
      <style:table-column-properties style:column-width="0.7069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7284in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0.7423in"/>
    </style:style>
    <style:style style:name="Table9" style:family="table">
      <style:table-properties style:width="6.7368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line-height="0.2222in" fo:margin-lef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letter-spacing="-0.0083in" style:letter-kerning="true" style:font-size-complex="12pt"/>
    </style:style>
    <style:style style:name="T42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letter-spacing="-0.0083in" style:letter-kerning="true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7.3472in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53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54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55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56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57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58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59" style:parent-style-name="Default" style:family="paragraph">
      <style:paragraph-properties style:text-autospace="ideograph-alpha" fo:text-align="justify"/>
    </style:style>
    <style:style style:name="T60" style:parent-style-name="預設段落字型" style:family="text">
      <style:text-properties style:font-name="Times New Roman" style:font-name-complex="Times New Roman" fo:color="#BFBFBF"/>
    </style:style>
    <style:style style:name="T61" style:parent-style-name="預設段落字型" style:family="text">
      <style:text-properties fo:color="#BFBFBF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 fo:text-align="end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國立高雄科技大學師資培育獎學金</text:p>
      <text:p text:style-name="P3"><text:span text:style-name="T4">申請</text:span><text:span text:style-name="T5">資料</text:span><text:span text:style-name="T6">表</text:span><text:span text:style-name="T7">：自傳</text:span><text:span text:style-name="T8">暨學習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系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修習科別</text:p>
          </table:table-cell>
          <table:table-cell table:style-name="TableCell37" table:number-columns-spanned="3">
            <text:p text:style-name="P38"><text:span text:style-name="T39"><text:s text:c="10"/></text:span><text:span text:style-name="T40"><text:s text:c="10"/></text:span><text:span text:style-name="T41">群</text:span></text:p>
            <text:p text:style-name="內文"><text:span text:style-name="T42"><text:s text:c="19"/></text:span><text:span text:style-name="T43">專長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師資生</text:p>
            <text:p text:style-name="P47">身分類別</text:p>
          </table:table-cell>
          <table:table-cell table:style-name="TableCell48" table:number-columns-spanned="6">
            <text:p text:style-name="內文"><text:span text:style-name="T49">□一般生 <text:s/>□低收或中低收入戶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(以標楷體12號字填寫)</text:p>
            <text:p text:style-name="P53">例如：</text:p>
            <text:p text:style-name="P54">一、家庭背景與個人特質</text:p>
            <text:p text:style-name="P55">二、社團及工作經歷</text:p>
            <text:p text:style-name="P56">三、專長</text:p>
            <text:p text:style-name="P57">四、教育理念</text:p>
            <text:p text:style-name="P58">五、申請本獎學金後在學期間個人之學習生涯規劃</text:p>
            <text:p text:style-name="P59"><text:span text:style-name="T60">六、</text:span><text:span text:style-name="T61">未來展望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4">表格不足部分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/>
    <style:font-face style:name="標楷體T...." svg:font-family="標楷體T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letter-kerning="true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style:font-size-complex="2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6.0993in"/>
        </style:tab-stops>
      </style:paragraph-properties>
      <style:text-properties style:font-name="Times New Roman" style:font-name-asian="標楷體" fo:font-weight="bold" style:font-weight-asian="bold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CM41" style:display-name="CM41" style:family="paragraph" style:parent-style-name="Default" style:next-style-name="Default">
      <style:paragraph-properties fo:margin-bottom="5.7138in"/>
      <style:text-properties style:font-name="華康特粗楷體2." style:font-name-asian="華康特粗楷體2.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資培育獎學金甄選申請資料表-自傳暨學習計畫書</dc:title>
    <dc:description/>
    <dc:subject/>
    <meta:initial-creator>陳樹人</meta:initial-creator>
    <dc:creator>user</dc:creator>
    <meta:creation-date>2024-08-12T08:40:00Z</meta:creation-date>
    <dc:date>2024-08-12T08:41:00Z</dc:date>
    <meta:print-date>2024-08-12T08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