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3333in" fo:text-indent="-0.3333in">
        <style:tab-stops>
          <style:tab-stop style:type="left" style:position="0.172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115%" fo:margin-left="0.3333in" fo:text-indent="-0.3333in">
        <style:tab-stops>
          <style:tab-stop style:type="left" style:position="0.17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115%">
        <style:tab-stops>
          <style:tab-stop style:type="left" style:position="0.505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115%">
        <style:tab-stops>
          <style:tab-stop style:type="left" style:position="0.505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115%" fo:margin-left="0.41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line-height="115%">
        <style:tab-stops>
          <style:tab-stop style:type="left" style:position="0.505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115%" fo:margin-left="0.8333in" fo:text-indent="-0.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115%">
        <style:tab-stops>
          <style:tab-stop style:type="left" style:position="0.5055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361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41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42" style:parent-style-name="內文" style:family="paragraph">
      <style:paragraph-properties fo:line-height="0.25in" fo:margin-right="0.082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5in" fo:margin-right="-0.000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科技大學個人資料蒐集聲明暨同意書</text:p>
      <text:p text:style-name="P5"/>
      <text:p text:style-name="P6"><text:span text:style-name="T7">國立高雄科技大學</text:span><text:span text:style-name="T8">(以下簡稱本校)為</text:span><text:span text:style-name="T9">校務所需蒐集、處理及利用您的個人資料</text:span><text:span text:style-name="T10">，依據個人資料保護法規定，向您告知下列事項，請詳閱：</text:span></text:p>
      <text:p text:style-name="P11"><text:span text:style-name="T12">一、蒐集之目的：</text:span><text:span text:style-name="T13">本校辦理教師證申請而進行人事管理、教育或訓練行政、資通安全與管理、學術研究、稅務行政、存款與匯款、保險及其他符合本校法規所定業務之需要。</text:span></text:p>
      <text:p text:style-name="P14"><text:span text:style-name="T15">二、蒐集之個人資料類別</text:span><text:span text:style-name="T16">：</text:span><text:span text:style-name="T17">識別類(例如：姓名、國民身分證統一編號、電話號碼、行動電話、通訊及戶籍地址、電子郵遞地址、單位、職稱、金融機構帳戶之號碼與姓名)、特徵類(例如：出生年月日、國籍)、受僱情形、教育、技術或其他專業(例如</text:span><text:span text:style-name="T18">：</text:span><text:span text:style-name="T19">學校紀錄、資格或技術、學生(員)、應考人紀錄)及符合蒐集目的之各項個人資料類別等。</text:span></text:p>
      <text:p text:style-name="P20">三、個人資料利用之期間、地區、對象及方式：</text:p>
      <text:p text:style-name="P21">（一）期間：個人資料蒐集之特定目的存續期間、依相關法令規定、契約約定或本校因執行業務所必須之保存年限。</text:p>
      <text:p text:style-name="P22">（二）地區：本國。</text:p>
      <text:p text:style-name="P23">（三）對象：本校及其他與本校有業務往來之公務及非公務機關。</text:p>
      <text:p text:style-name="P24">（四）方式：以自動化機器或其他非自動化之利用方式。</text:p>
      <text:p text:style-name="P25">四、依據個資法第三條規定，台端就本校保有台端之個人資料得行使下列權利：</text:p>
      <text:p text:style-name="P26">（一）查詢或請求閱覽。</text:p>
      <text:p text:style-name="P27">（二）請求製給複製本。</text:p>
      <text:p text:style-name="P28">（三）請求補充或更正。</text:p>
      <text:p text:style-name="P29">（四）請求停止蒐集、處理或利用。</text:p>
      <text:p text:style-name="P30">（五）請求刪除。</text:p>
      <text:p text:style-name="P31">惟依相關法令規定、契約約定或本校因執行業務所必須者，得不依您請求為之。</text:p>
      <text:p text:style-name="P32">五、個人資料之提供：</text:p>
      <text:p text:style-name="P33">（一）台端若拒絕提供個人資料，本校將無法提供相關服務，亦可能無法維護您的權益。<text:s/></text:p>
      <text:p text:style-name="P34">（二）請依各項服務需求提供您正確、最新及完整的個人資料，若您的個人資料有任何異動，請主動向本校各業管單位申請更正。<text:s/></text:p>
      <text:p text:style-name="P35">（三）若您提供錯誤、過時、不完整或具誤導性的資料，而損及您的相關權益，本校將不負相關賠償責任。</text:p>
      <text:p text:style-name="P36">六、本校聯絡方式：07-3617141轉分機 23692</text:p>
      <text:p text:style-name="P37"/>
      <text:p text:style-name="內文"/>
      <text:p text:style-name="內文"/>
      <text:p text:style-name="P38">簽章欄 <text:s text:c="12"/>(本聲明暨同意書由本校承辦單位收存)</text:p>
      <text:p text:style-name="P39"/>
      <text:p text:style-name="P40">本人瞭解上述告知事項，並同意貴校在符合上述告知事項範圍內，蒐集、處理及利用本人所提供之各項個人資料。</text:p>
      <text:p text:style-name="P41"/>
      <text:p text:style-name="P42"><text:span text:style-name="T43"><text:s text:c="5"/>立同意書人</text:span><text:span text:style-name="T44">：</text:span><text:span text:style-name="T45"><text:s/></text:span><text:span text:style-name="T46"><text:s text:c="27"/></text:span><text:span text:style-name="T47"><text:s text:c="14"/>(簽名)</text:span></text:p>
      <text:p text:style-name="P48"/>
      <text:p text:style-name="P49"><text:span text:style-name="T50">中華民國</text:span><text:span text:style-name="T51"><text:s text:c="2"/></text:span><text:span text:style-name="T52"><text:s text:c="4"/></text:span><text:span text:style-name="T53"><text:s text:c="4"/>年 <text:s text:c="2"/></text:span><text:span text:style-name="T54"><text:s text:c="2"/></text:span><text:span text:style-name="T55"><text:s/></text:span><text:span text:style-name="T56"><text:s text:c="2"/></text:span><text:span text:style-name="T57"><text:s/>月 <text:s text:c="2"/></text:span><text:span text:style-name="T58"><text:s text:c="2"/></text:span><text:span text:style-name="T59"><text:s/></text:span><text:span text:style-name="T60"><text:s/></text:span><text:span text:style-name="T6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  <style:style style:name="P3" style:parent-style-name="頁尾" style:family="paragraph">
      <style:paragraph-properties fo:text-align="center" fo:margin-right="-0.0562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6.3625in" svg:y="10.9375in" svg:width="1.33542in" svg:height="0.38819in" style:rel-width="scale" style:rel-height="scale"><draw:text-box><text:p text:style-name="內文"><text:span text:style-name="T4">保存期限：永久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個人資料蒐集聲明暨同意書</dc:title>
    <dc:description/>
    <dc:subject/>
    <meta:initial-creator>user</meta:initial-creator>
    <dc:creator>user</dc:creator>
    <meta:creation-date>2022-08-02T10:06:00Z</meta:creation-date>
    <dc:date>2022-08-02T10:06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